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0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092</text:p>
      <text:p text:style-name="ifm_p_font.roman_mt.3.76mm_ifm">Vragen van het lid <text:span text:style-name="ifm_span_font.bold_ifm">Ypma</text:span> (PvdA) aan de Staatssecretaris van Onderwijs, Cultuur en Wetenschap over <text:span text:style-name="ifm_span_font.italic_ifm">de invoering van de verevening voor leerwegondersteunend onderwijs en praktijkonderwijs</text:span> (ingezonden 3 juni 2016).</text:p>
      <text:p text:style-name="ifm_p_mt.3.76mm_ifm">Vraag 1</text:p>
      <text:p text:style-name="ifm_p_ifm">Is het u bekend dat – in weerwil van het advies van ECPO dat bij toepassing van een model van verevening geen sprake mag zijn van grote regionale verschillen – bij de herverdeling van middelen door de invoering van de verevening voor leerwegondersteunend onderwijs en praktijkonderwijs, toch grote regionale verschillen blijken te ontstaan in de toedeling van de extra middelen?<text:note text:id="ID-2016Z11092-d37e57" text:note-class="footnote"><text:note-citation text:label="1 ">1</text:note-citation><text:note-body><text:p text:style-name="ifm_p_font.normal_size.6.93pt_mt..5mm_indent.-0.1161in_mleft.0.1161in_ifm">ECPO: Evaluatie en adviescommissie passend onderwijs</text:p><text:p text:style-name="ifm_p_font.normal_size.6.93pt_indent.-0.1161in_mleft.0.1161in_ifm">Advies ECPO «Verevening van verdeelmodel voor bekostiging van speciale onderwijszorg» d.d. 17 juni 2010.</text:p></text:note-body></text:note></text:p>
      <text:p text:style-name="ifm_p_mt.3.76mm_ifm">Vraag 2</text:p>
      <text:p text:style-name="ifm_p_ifm">Is het u bekend dat bijvoorbeeld in de provincie Groningen het samenwerkingsverband Groningen Stad 20.01 er plusminus € 6 miljoen op vooruit gaat (voortgezet speciaal onderwijs en praktijkonderwijs/leerwegondersteunend onderwijs), terwijl het samenwerkingsverband Groningen Ommelanden plusminus € 4 miljoen inlevert (voortgezet speciaal onderwijs en praktijkonderwijs/leerwegondersteunend onderwijs), en dit ten opzichte van de huidige situatie in de provincie Groningen een verschil van plusminus € 10 miljoen oplevert?</text:p>
      <text:p text:style-name="ifm_p_mt.3.76mm_ifm">Vraag 3</text:p>
      <text:p text:style-name="ifm_p_ifm">Bestaat er een gevaar dat deze ontwikkeling een bedreiging vormt voor de verdere vormgeving van passend onderwijs en de transities binnen de gemeenten in deze regio temeer er naast de verevening sprake is van een opeenstapeling van problematiek (herverdeling jeugdhulpbudgetten, provinciebrede herverdeling voortijdig schoolverlaten-budgetten, aardbevingsproblematiek, mogelijk negatieve effecten van de nieuwe bekostigingssystematiek<text:note text:id="ID-2016Z11092-d37e77" text:note-class="footnote"><text:note-citation text:label="2 ">2</text:note-citation><text:note-body><text:p text:style-name="ifm_p_font.normal_size.6.93pt_mt..5mm_indent.-0.1161in_mleft.0.1161in_ifm">RMC: Regionaal Meld- en Coördinatiepunt.</text:p><text:p text:style-name="ifm_p_font.normal_size.6.93pt_indent.-0.1161in_mleft.0.1161in_ifm">APC: armoedeprobleemcumulatiegebied</text:p></text:note-body></text:note>?</text:p>
      <text:p text:style-name="ifm_p_mt.3.76mm_ifm">Vraag 4</text:p>
      <text:p text:style-name="ifm_p_ifm">Hoe verhoudt het negatief effect van de herverdeling voor de provincie Groningen, exclusief de Stad Groningen, zich tot de ondersteuningsvraag in die regio (jeugdhulp, voortgezet speciaal onderwijs, praktijkonderwijs, leerwegondersteunend onderwijs)? Is deze daar aantoonbaar kleiner (geworden) dan die in de Stad Groningen?</text:p>
      <text:p text:style-name="ifm_p_mt.3.76mm_ifm">Vraag 5</text:p>
      <text:p text:style-name="ifm_p_ifm">Bent u bekend met de negatieve effecten (forse toekenning RMC 03 door studenten, minimale toekenning RMC 01 en RMC 02 door grote regionale spreiding) van de huidige APC-toekenning rondom de middelen ter bestrijding van het voortijdig schoolverlaten in de RMC-regio’s in de provincie Groningen?<text:note text:id="ID-2016Z11092-d37e99" text:note-class="footnote"><text:note-citation text:label="3 ">3</text:note-citation><text:note-body><text:p text:style-name="ifm_p_font.normal_size.6.93pt_mt..5mm_indent.-0.1161in_mleft.0.1161in_ifm">RMC: Regionaal Meld- en Coördinatiepunt.</text:p><text:p text:style-name="ifm_p_font.normal_size.6.93pt_indent.-0.1161in_mleft.0.1161in_ifm">APC: armoedeprobleemcumulatiegebied</text:p></text:note-body></text:note></text:p>
      <text:p text:style-name="ifm_p_mt.3.76mm_ifm">Vraag 6</text:p>
      <text:p text:style-name="ifm_p_ifm">Is het u bekend dat gemeenten en onderwijs in Samenwerkingsverband VO 20.02 en Samenwerkingsverband PO 20.01 nauw samenwerken en ondanks de forse ondersteuningsvraag steeds beter in staat zijn om thuisnabij passend onderwijs en jeugdhulp te bieden middels innovatieve pilots met de huidige budgetten?</text:p>
      <text:p text:style-name="ifm_p_mt.3.76mm_ifm">Vraag 7</text:p>
      <text:p text:style-name="ifm_p_ifm">Welke maatregelen denkt u te nemen om deze ongelijkheid op te heffen en thuisnabij aanbod van jeugdhulp en onderwijs (infrastructuur) te kunnen blijven realiseren in deze krimpregio?</text:p>
      <text:p text:style-name="ifm_p_mt.3.76mm_ifm">Vraag 8</text:p>
      <text:p text:style-name="ifm_p_ifm">Gaat u het advies van ECPO dat in een dergelijke situatie «zo lang er sprake is van twee aparte beleidstrajecten (één voor leerlingen in sociale achterstandssituaties en één voor leerlingen die speciale onderwijszorg nodig hebben), speciale maatregelen voor leerlingen die tot de doelgroep van het onderwijsachterstandsbeleid behoren beter via het onderwijsachterstandsbeleid dan via dat voor speciale onderwijszorg geregeld kunnen worden» opvolgen? Zo ja, hoe denkt u dat te doen? Zo nee, waarom niet?<text:note text:id="n4" text:note-class="footnote"><text:note-citation text:label="4 ">4</text:note-citation><text:note-body><text:p text:style-name="ifm_p_font.normal_size.6.93pt_mt..5mm_indent.-0.1161in_mleft.0.1161in_ifm">Zie het genoemde advies, blz. 4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voering van de verevening voor leerwegondersteunend onderwijs en praktijkonderwijs</dc:title>
    <meta:user-defined meta:name="OVERHEIDop.ParlID/DC.identifier">kv-tk-2016Z11092</meta:user-defined>
    <meta:user-defined meta:name="OVERHEIDop.vraagnummer">2016Z11092</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5-2016</meta:user-defined>
    <meta:user-defined meta:name="DCTERMS.W3CDTF/OVERHEIDop.datumIndiening">2016-06-03</meta:user-defined>
    <meta:user-defined meta:name="OVERHEID.StatenGeneraal/DC.creator">Tweede Kamer der Staten-Generaal</meta:user-defined>
    <dc:language>nl</dc:language>
    <meta:user-defined meta:name="DCTERMS.alternative"/>
    <meta:user-defined meta:name="DC.title">De invoering van de verevening voor leerwegondersteunend onderwijs en praktijkonderwijs</meta:user-defined>
    <meta:user-defined meta:name="DCTERMS.W3CDTF/DCTERMS.available">2016-06-03</meta:user-defined>
    <meta:user-defined meta:name="OVERHEIDop.publicationName">Kamervragen zonder antwoord</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