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0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090</text:p>
      <text:p text:style-name="ifm_p_font.roman_mt.3.76mm_ifm">Vragen van het lid <text:span text:style-name="ifm_span_font.bold_ifm">Verhoeven</text:span> (D66) aan de Staatssecretaris van Onderwijs, Cultuur en Wetenschap over <text:span text:style-name="ifm_span_font.italic_ifm">audiodescriptie bij film en televisie voor blinden, slechtzienden en meervoudig gehandicapten</text:span> (ingezonden 3 juni 2016).</text:p>
      <text:p text:style-name="ifm_p_mt.3.76mm_ifm">Vraag 1</text:p>
      <text:p text:style-name="ifm_p_ifm">Bent u bekend met de mogelijkheid van audiodescriptie voor blinden, slechtzienden en meervoudig gehandicapten bij film en televisie en de applicatie «Earcatch»?</text:p>
      <text:p text:style-name="ifm_p_mt.3.76mm_ifm">Vraag 2</text:p>
      <text:p text:style-name="ifm_p_ifm">Op welke wijze worden bij de NPO (Nederlandse Publieke Omroep) voorzieningen getroffen voor audiodescriptie?</text:p>
      <text:p text:style-name="ifm_p_mt.3.76mm_ifm">Vraag 3</text:p>
      <text:p text:style-name="ifm_p_ifm">In hoeverre maakt het voorzien in audiodescriptie onderdeel uit van het beleid van de NPO?</text:p>
      <text:p text:style-name="ifm_p_mt.3.76mm_ifm">Vraag 4</text:p>
      <text:p text:style-name="ifm_p_ifm">Op welke wijze worden bij het Nederlands Filmfonds voorzieningen getroffen voor audiodescriptie?</text:p>
      <text:p text:style-name="ifm_p_mt.3.76mm_ifm">Vraag 5</text:p>
      <text:p text:style-name="ifm_p_ifm">In hoeverre maakt het voorzien in audiodescriptie onderdeel uit van het beleid van het Nederlands Filmfonds?</text:p>
      <text:p text:style-name="ifm_p_mt.3.76mm_ifm">Vraag 6</text:p>
      <text:p text:style-name="ifm_p_ifm">Hoe verhoudt ondertiteling voor dove en slechthorende mensen zich tot audiodescriptie voor blinden, slechtzienden en meervoudig gehandicapten? Kunt u toelichten wat de beweegredenen en overwegingen zijn op basis waarvan ondertiteling van het televisieprogramma-aanbod bij de NPO wettelijk verplicht is, en vastgelegd in het Mediabesluit 2008, en audiodescriptie niet?</text:p>
      <text:p text:style-name="ifm_p_mt.3.76mm_ifm">Vraag 7</text:p>
      <text:p text:style-name="ifm_p_ifm">Wat zijn de resultaten en uitkomsten van de pilot bij de NPO met audiodescriptie voor televisie?</text:p>
      <text:p text:style-name="ifm_p_mt.3.76mm_ifm">Vraag 8</text:p>
      <text:p text:style-name="ifm_p_ifm">Kunt u aangeven hoe audiodescriptie voor (publieke) televisie en film is geregeld in andere landen zoals Groot-Brittannië, Duitsland, België, Frankrijk en Luxemburg? Kunt u daarbij specifiek toelichten hoe u de regels in Groot-Brittannië apprecieert, waar een verplichting bestaat voor een bepaald percentage programma’s met audiodescriptie?</text:p>
      <text:p text:style-name="ifm_p_mt.3.76mm_ifm">Vraag 9</text:p>
      <text:p text:style-name="ifm_p_ifm">Kunt u tevens toelichten of er regels zijn afgesproken in de Europese Unie over het aanbieden van televisie en film met audiodescriptie? Zo ja, kunt u (kort) uiteenzetten wat die regels inhouden, en in hoeverre Nederland daaraan voldo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udiodescriptie bij film en televisie voor blinden, slechtzienden en meervoudig gehandicapten</dc:title>
    <meta:user-defined meta:name="OVERHEIDop.ParlID/DC.identifier">kv-tk-2016Z11090</meta:user-defined>
    <meta:user-defined meta:name="OVERHEIDop.vraagnummer">2016Z110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5-2016</meta:user-defined>
    <meta:user-defined meta:name="DCTERMS.W3CDTF/OVERHEIDop.datumIndiening">2016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udiodescriptie bij film en televisie voor blinden, slechtzienden en meervoudig gehandicapten</meta:user-defined>
    <meta:user-defined meta:name="DCTERMS.W3CDTF/DCTERMS.available">2016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3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