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10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1089</text:p>
      <text:p text:style-name="P2">Vragen van het lid <text:span text:style-name="T1">Mei Li Vos</text:span> (PvdA) aan de Staatssecretaris van Veiligheid en Justitie over <text:span text:style-name="T2">het feit dat Holland Casino op straat klanten werft en gratis speelgeld weggeeft</text:span> (ingezonden 3 juni 2016).</text:p>
      <text:p text:style-name="P1">Vraag 1</text:p>
      <text:p text:style-name="Basis">Kent u het bericht «Holland Casino gaat de straat op»?<text:note text:id="ftn1" text:note-class="footnote"><text:note-citation text:label="1 ">1 </text:note-citation><text:note-body><text:p text:style-name="P3">http://www.adformatie.nl/nieuws/holland-casino-gaat-de-straat-op</text:p></text:note-body></text:note></text:p>
      <text:p text:style-name="P1">Vraag 2</text:p>
      <text:p text:style-name="Basis">Deelt u de mening dat de genoemde activatiecampagne van Holland Casino onder de wervings- en reclame-activiteiten, zoals bedoeld in de Wet op de Kansspelen dan wel het Besluit werving, reclame en verslavingspreventie kansspelen, valt? Zo ja, welke bepalingen van die wet of dat besluit betreft het in het bijzonder? Zo nee, waarom niet?</text:p>
      <text:p text:style-name="P1">Vraag 3</text:p>
      <text:p text:style-name="Basis">Hoe verhoudt deze activatiecampagne van Holland Casino zich tot de Wet op de Kansspelen en het bovengenoemde besluit?</text:p>
      <text:p text:style-name="P1">Vraag 4</text:p>
      <text:p text:style-name="Basis">Hoe wordt bij deze campagne invulling gegeven aan de informatieplicht dat in artikel 5 van de Wet op de Kansspelen wordt omschreven, zoals het aangeven van risico’s van onmatige deelneming aan kansspelen en wat de statistische kans is op het winnen van een prijs?</text:p>
      <text:p text:style-name="P1">Vraag 5</text:p>
      <text:p text:style-name="Basis">Is het bieden van een kans op gratis speelgeld bij Holland Casino en het bieden van een kans om 20.000 euro te winnen niet al een kansspel op zich? Zo ja, heeft Holland Casino daarvoor een vergunning? Zo nee, waarom niet?</text:p>
      <text:p text:style-name="P1">Vraag 6</text:p>
      <text:p text:style-name="Basis">Mag Holland Casino buiten de eigen vestigingen op straat kansspelen aanbieden?</text:p>
      <text:p text:style-name="P1">Vraag 7</text:p>
      <text:p text:style-name="Basis"><text:soft-page-break/>Welke middelen staan u of de Kansspelautoriteit ter beschikking om deze activatiecampagne van Holland Casino te toetsen aan de genoemde wet en besluit en welke middelen staan ter beschikking om eventueel in te grijpen? Is er sprake van het inzetten van een van deze middelen? Zo ja, welke? Zo nee, waarom niet?</text:p>
      <text:p text:style-name="P1">Vraag 8</text:p>
      <text:p text:style-name="Basis">Deelt u de mening dat deze activatiecampagne van Holland Casino strijdig is met uw beleid ten aanzien van het voorkomen van bovenmatig gokgedrag? Zo ja, waarom?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feit dat Holland Casino op straat klanten werft en gratis speelgeld weggeeft</dc:title>
    <dc:language>nl</dc:language>
    <meta:document-statistic meta:table-count="1" meta:image-count="0" meta:object-count="0" meta:page-count="2" meta:paragraph-count="27" meta:word-count="340" meta:character-count="2110"/>
    <dc:date>2016-06-06T14:35:24.66</dc:date>
    <meta:editing-duration>PT7S</meta:editing-duration>
    <meta:editing-cycles>1</meta:editing-cycles>
    <meta:user-defined meta:name="DC.title">Het feit dat Holland Casino op straat klanten werft en gratis speelgeld weggeeft</meta:user-defined>
    <meta:user-defined meta:name="DCTERMS.W3CDTF/DCTERMS.available">2016-06-03</meta:user-defined>
    <meta:user-defined meta:name="DCTERMS.W3CDTF/DCTERMS.issued">2016-06-03</meta:user-defined>
    <meta:user-defined meta:name="DCTERMS.W3CDTF/OVERHEIDop.datumIndiening">2016-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6Z11089</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1089</meta:user-defined>
  </office:meta>
</office:document-meta>
</file>