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0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086</text:p>
      <text:p text:style-name="ifm_p_font.roman_mt.3.76mm_ifm">Vragen van de leden <text:span text:style-name="ifm_span_font.bold_ifm">Verhoeven</text:span> en <text:span text:style-name="ifm_span_font.bold_ifm">PiaDijkstra</text:span> (beiden D66) aan de Ministers van Volksgezondheid, Welzijn en Sport en van Veiligheid en Justitie over <text:span text:style-name="ifm_span_font.italic_ifm">het bericht «Cyber security van apparatuur in ziekenhuizen kwetsbaar»</text:span> (ingezonden 3 juni 2016).</text:p>
      <text:p text:style-name="ifm_p_mt.3.76mm_ifm">Vraag 1</text:p>
      <text:p text:style-name="ifm_p_ifm">Bent u bekend met het bericht «Cyber security van apparatuur in ziekenhuizen kwetsbaar»?<text:note text:id="ID-2016Z11086-d37e49" text:note-class="footnote"><text:note-citation text:label="1 ">1</text:note-citation><text:note-body><text:p text:style-name="ifm_p_font.normal_size.6.93pt_mt..5mm_indent.-0.1161in_mleft.0.1161in_ifm">http://www2.deloitte.com/nl/nl/pages/over-deloitte/articles/cyber-security-van-apparatuur-in-ziekenhuizen-kwetsbaar.html</text:p></text:note-body></text:note></text:p>
      <text:p text:style-name="ifm_p_mt.3.76mm_ifm">Vraag 2</text:p>
      <text:p text:style-name="ifm_p_ifm">In hoeverre zijn er bij u besmettingsgevallen met malware bij Nederlandse ziekenhuizen bekend?</text:p>
      <text:p text:style-name="ifm_p_mt.3.76mm_ifm">Vraag 3</text:p>
      <text:p text:style-name="ifm_p_ifm">Herinnert u zich uw antwoorden op eerdere vragen, waarin u zei dat «het de eigen verantwoordelijkheid van ziekenhuizen is om de informatiebeveiliging op orde te hebben»? Kunnen ziekenhuizen de expertise van het Nationaal Cyber Security Centrum (NCSC) inroepen om hun informatiebeveiliging op orde te krijgen? Zo nee, waarom niet?<text:note text:id="ID-2016Z11086-d37e69" text:note-class="footnote"><text:note-citation text:label="2 ">2</text:note-citation><text:note-body><text:p text:style-name="ifm_p_font.normal_size.6.93pt_mt..5mm_indent.-0.1161in_mleft.0.1161in_ifm">Aanhangsel Handelingen, vergaderjaar 2015–2016, nr. 2512</text:p></text:note-body></text:note></text:p>
      <text:p text:style-name="ifm_p_mt.3.76mm_ifm">Vraag 4</text:p>
      <text:p text:style-name="ifm_p_ifm">Bent u bereid onderzoek te doen onder Nederlandse ziekenhuizen en andere zorginstellingen, naar het voldoen van apparatuur aan de privacyregelgeving, het gebruikmaken van versleutelde verbindingen bij op het netwerk aangesloten apparaten en beleid rondom het dichten van kwetsbaarheden in software van medische apparatuur?</text:p>
      <text:p text:style-name="ifm_p_mt.3.76mm_ifm">Vraag 5</text:p>
      <text:p text:style-name="ifm_p_ifm">Deelt u de mening dat de maatschappelijke acceptatie van medische innovaties afhangt van het vertrouwen dat patiënten hebben in de (cyber)veiligheid van het apparaat en de veilige omgang met gegenereerde (persoons)gegevens? Zo ja, op welke manier draagt u daaraan bij? Zo nee, waarom niet?</text:p>
      <text:p text:style-name="ifm_p_mt.3.76mm_ifm">Vraag 6</text:p>
      <text:p text:style-name="ifm_p_ifm">Bent u bereid, gezien het belang van medische innovaties voor de kwaliteit van de zorg, om een landelijke aanpak te organiseren om de cyber veiligheid van ziekenhuizen en andere zorginstellingen te verbe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Cyber security van apparatuur in ziekenhuizen kwetsbaar’</dc:title>
    <meta:user-defined meta:name="OVERHEIDop.ParlID/DC.identifier">kv-tk-2016Z11086</meta:user-defined>
    <meta:user-defined meta:name="OVERHEIDop.vraagnummer">2016Z1108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K. Verhoeven</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Het bericht ‘Cyber security van apparatuur in ziekenhuizen kwetsbaar’</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