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0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084</text:p>
      <text:p text:style-name="ifm_p_font.roman_mt.3.76mm_ifm">Vragen van de leden <text:span text:style-name="ifm_span_font.bold_ifm">Marcouch</text:span>, <text:span text:style-name="ifm_span_font.bold_ifm">Yücel</text:span> en <text:span text:style-name="ifm_span_font.bold_ifm">Van Dekken</text:span> (allen PvdA) aan de Minister van Veiligheid en Justitie over <text:span text:style-name="ifm_span_font.italic_ifm">onveiligheid voor homo's en lesbiennes</text:span> (ingezonden 3 juni 2016).</text:p>
      <text:p text:style-name="ifm_p_mt.3.76mm_ifm">Vraag 1</text:p>
      <text:p text:style-name="ifm_p_ifm">Kent u het bericht «Eén derde van homo's en lesbiennes voelt zich onveilig bij stappen in Stad»<text:note text:id="n1" text:note-class="footnote"><text:note-citation text:label="1 ">1</text:note-citation><text:note-body><text:p text:style-name="ifm_p_font.normal_size.6.93pt_mt..5mm_indent.-0.1161in_mleft.0.1161in_ifm">http://www.rtvnoord.nl/nieuws/163752/Een-derde-van-homo-s-en-lesbiennes-voelt-zich-onveilig-bij-stappen-in-Stad</text:p></text:note-body></text:note> en herinnert u zich uw antwoorden op vragen over een mishandeling van een lesbisch stel in Groningen?<text:note text:id="ID-2016Z11084-d37e64" text:note-class="footnote"><text:note-citation text:label="2 ">2</text:note-citation><text:note-body><text:p text:style-name="ifm_p_font.normal_size.6.93pt_mt..5mm_indent.-0.1161in_mleft.0.1161in_ifm">Aanhangsel Handelingen, vergaderjaar 2015–2016, nr. 2493</text:p></text:note-body></text:note></text:p>
      <text:p text:style-name="ifm_p_mt.3.76mm_ifm">Vraag 2</text:p>
      <text:p text:style-name="ifm_p_ifm">Bent ook u onaangenaam verrast over de uitkomsten van het onderzoek van het COC Groningen naar onveiligheidsgevoelens bij homo's en lesbiennes in het uitgaansleven in Groningen? Zo ja, waarom? Zo nee, waarom niet?</text:p>
      <text:p text:style-name="ifm_p_mt.3.76mm_ifm">Vraag 3</text:p>
      <text:p text:style-name="ifm_p_ifm">Komt het gegeven dat één derde van de homo's en lesbiennes zich onveilig voelt in het uitgaansleven in Groningen overeen met het landelijke beeld? Over welke cijfers ten aanzien van onveiligheid en onveiligheidsgevoelens voor homo's en lesbiennes in het uitgangsleven of openbare ruimte beschikt u?</text:p>
      <text:p text:style-name="ifm_p_mt.3.76mm_ifm">Vraag 4</text:p>
      <text:p text:style-name="ifm_p_ifm">Is het waar dat bij geen van de 79 incidenten, waarbij seksuele geaardheid de afgelopen twaalf maanden een rol speelde, aangifte bij de politie is gedaan? Zo ja, hoe komt dat? Deelt u dan ook de mening dat dit schokkend en zeer onwenselijk is? Zo ja, waarom? Zo nee, waarom deelt u die mening niet?</text:p>
      <text:p text:style-name="ifm_p_mt.3.76mm_ifm">Vraag 5</text:p>
      <text:p text:style-name="ifm_p_ifm">Is het nog steeds zo dat agenten ontraden aangifte te doen van dergelijke incidenten? Zo ja, waarom is dat het geval? Deelt u de mening dat dergelijke aangiftes serieus genomen moeten worden? Hoe gaat u er voor zorgen dat politieambtenaren beter geïnstrueerd worden met betrekking tot het opnemen van dergelijke aangiftes? Zo nee, wat is er dan niet waar?</text:p>
      <text:p text:style-name="ifm_p_mt.3.76mm_ifm">Vraag 6</text:p>
      <text:p text:style-name="ifm_p_ifm">Over welke cijfers met betrekking tot de aangiftebereidheid bij incidenten, waarbij de seksuele geaardheid van het slachtoffer een rol speelde, beschikt u?</text:p>
      <text:p text:style-name="ifm_p_mt.3.76mm_ifm">Vraag 7</text:p>
      <text:p text:style-name="ifm_p_ifm">Wat gaat u concreet doen om de aangiftebereidheid van geweld of discriminatie tegen homo's en lesbiennes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veiligheid voor homo's en lesbiennes</dc:title>
    <meta:user-defined meta:name="OVERHEIDop.ParlID/DC.identifier">kv-tk-2016Z11084</meta:user-defined>
    <meta:user-defined meta:name="OVERHEIDop.vraagnummer">2016Z11084</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T.R. van Dekken</meta:user-defined>
    <meta:user-defined meta:name="OVERHEIDop.indiener">A. Marcouch</meta:user-defined>
    <meta:user-defined meta:name="OVERHEIDop.vergaderjaar">2015-2016</meta:user-defined>
    <meta:user-defined meta:name="DCTERMS.W3CDTF/OVERHEIDop.datumIndiening">2016-06-03</meta:user-defined>
    <meta:user-defined meta:name="OVERHEID.StatenGeneraal/DC.creator">Tweede Kamer der Staten-Generaal</meta:user-defined>
    <dc:language>nl</dc:language>
    <meta:user-defined meta:name="DCTERMS.alternative"/>
    <meta:user-defined meta:name="DC.title">Onveiligheid voor homo's en lesbiennes</meta:user-defined>
    <meta:user-defined meta:name="DCTERMS.W3CDTF/DCTERMS.available">2016-06-03</meta:user-defined>
    <meta:user-defined meta:name="OVERHEIDop.publicationName">Kamervragen zonder antwoord</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