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960</text:p>
      <text:p text:style-name="ifm_p_font.roman_mt.3.76mm_ifm">Vragen van de leden <text:span text:style-name="ifm_span_font.bold_ifm">Hoogland</text:span> (PvdA) en <text:span text:style-name="ifm_span_font.bold_ifm">Visser</text:span> (VVD) aan de Minister van Infrastructuur en Milieu over <text:span text:style-name="ifm_span_font.italic_ifm">aanhoudende problemen met de Botlekbrug en de Spijkenisserbrug</text:span> (ingezonden 2 juni 2016).</text:p>
      <text:p text:style-name="ifm_p_mt.3.76mm_ifm">Vraag 1</text:p>
      <text:p text:style-name="ifm_p_ifm">Kent u de berichten «Hartelbrug moet extra open door kapotte Botlekbrug», «Nieuwe Botlekbrug tikt storing 62 aan», «Wéér problemen met slagbomen van Nieuwe Botlekbrug» en «Ook slagbomen Spijkenisserbrug weigerden dienst»?<text:note text:id="ID-2016Z10960-d37e60" text:note-class="footnote"><text:note-citation text:label="1 ">1</text:note-citation><text:note-body><text:p text:style-name="ifm_p_font.normal_size.6.93pt_mt..5mm_indent.-0.1161in_mleft.0.1161in_ifm">http://www.ad.nl/ad/nl/1038/Rotterdam/article/detail/4308787/2016/05/27/Hartelbrug-moet-extra-open-door-kapotte-Botlekbrug.dhtml, http://www.rijnmond.nl/nieuws/142502/Weer-problemen-met-slagbomen-van-Nieuwe-Botlekbrug, http://www.rijnmond.nl/nieuws/142491/Nieuwe-Botlekbrug-tikt-storing-62-aan, http://www.rijnmond.nl/nieuws/142506/Ook-slagbomen-Spijkenisserbrug-weigerden-dienst.</text:p></text:note-body></text:note> Herinnert u zich eerdere vragen over problemen met de nieuwe Botlekbrug?<text:note text:id="ID-2016Z10960-d37e69" text:note-class="footnote"><text:note-citation text:label="2 ">2</text:note-citation><text:note-body><text:p text:style-name="ifm_p_font.normal_size.6.93pt_mt..5mm_indent.-0.1161in_mleft.0.1161in_ifm">Aanhangsel Handelingen, vergaderjaar 2015–2016, nr. 1231 en 1343, Aanhangsel Handelingen, vergaderjaar 2014–2015, nr. 3130.</text:p></text:note-body></text:note></text:p>
      <text:p text:style-name="ifm_p_mt.3.76mm_ifm">Vraag 2</text:p>
      <text:p text:style-name="ifm_p_ifm">Deelt u de mening van de wethouder Verkeer en vervoer van de gemeente Nissewaard, mevrouw Mourik, dat het «duidelijks is dat ze het lek bij de Botlekbrug niet boven hebben»?</text:p>
      <text:p text:style-name="ifm_p_mt.3.76mm_ifm">Vraag 3</text:p>
      <text:p text:style-name="ifm_p_ifm">Welke acties richting het consortium A-Lanes (anders dan het aanspreken van A-Lanes op het niet functioneren van de brug, antwoord 3 van de eerdergenoemde vragen) heeft Rijkswaterstaat inmiddels ondernomen? Waarom kan Rijkswaterstaat A-Lanes niet aanspreken op het vergoeden van kosten ten gevolge van het omrijden?</text:p>
      <text:p text:style-name="ifm_p_mt.3.76mm_ifm">Vraag 4</text:p>
      <text:p text:style-name="ifm_p_ifm">Hoe verhoudt de volgende conclusie van het reviewteam, te weten: «Het verder terugdringen van de storingsgevoeligheid vraagt, naar verwachting van de commissie, in toenemende mate om steeds ingrijpendere maatregelen, omdat deze storingsbronnen veelal samenhangen met, en diep ingrijpen in geïmplementeerde ontwerpoplossingen of de vastgestelde veiligheidsfilosofie voor de Nieuwe Botlekbrug» zich tot uw antwoorden op de vraag of er geen sprake is van ontwerpfouten aan de Botlekbrug?</text:p>
      <text:p text:style-name="ifm_p_mt.3.76mm_ifm">Vraag 5</text:p>
      <text:p text:style-name="ifm_p_ifm">Zijn de integrale analyse van de storingen en het onderzoek naar mogelijke ontwerpaanpassingen inmiddels afgerond? Wanneer wordt de Kamer hierover geïnformeerd?</text:p>
      <text:p text:style-name="ifm_p_mt.3.76mm_ifm">Vraag 6</text:p>
      <text:p text:style-name="ifm_p_ifm">Welke stappen zijn inmiddels gezet inzake het verbetervoorstel om kwetsbare ontwerpoplossingen te vervangen?</text:p>
      <text:p text:style-name="ifm_p_mt.3.76mm_ifm">Vraag 7</text:p>
      <text:p text:style-name="ifm_p_ifm">In hoeverre is de Spijkenisserbrug, gezien de talrijke storingen aan deze brug, een betrouwbaar alternatief indien er storingen zijn aan de nog kwetsbaardere Botlekbrug? Welke maatregelen treft u om de betrouwbaarheid van de Spijkenisserbrug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anhoudende problemen met de Botlekbrug en de Spijkenisserbrug</dc:title>
    <meta:user-defined meta:name="OVERHEIDop.ParlID/DC.identifier">kv-tk-2016Z10960</meta:user-defined>
    <meta:user-defined meta:name="OVERHEIDop.vraagnummer">2016Z10960</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D. Hoogland</meta:user-defined>
    <meta:user-defined meta:name="OVERHEIDop.vergaderjaar">2015-2016</meta:user-defined>
    <meta:user-defined meta:name="DCTERMS.W3CDTF/OVERHEIDop.datumIndiening">2016-06-02</meta:user-defined>
    <meta:user-defined meta:name="OVERHEID.StatenGeneraal/DC.creator">Tweede Kamer der Staten-Generaal</meta:user-defined>
    <dc:language>nl</dc:language>
    <meta:user-defined meta:name="DCTERMS.alternative"/>
    <meta:user-defined meta:name="DC.title">Aanhoudende problemen met de Botlekbrug en de Spijkenisserbrug</meta:user-defined>
    <meta:user-defined meta:name="DCTERMS.W3CDTF/DCTERMS.available">2016-06-02</meta:user-defined>
    <meta:user-defined meta:name="OVERHEIDop.publicationName">Kamervragen zonder antwoord</meta:user-defined>
    <meta:user-defined meta:name="OVERHEID.Organisatietype/OVERHEID.organisationType">staten generaal</meta:user-defined>
    <meta:user-defined meta:name="DCTERMS.W3CDTF/DCTERMS.issued">2016-06-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eg</meta:user-defined>
    <meta:user-defined meta:name="OVERHEIDop.versieInformatie"/>
  </office:meta>
</office:document-meta>
</file>