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0957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0957</text:p>
      <text:p text:style-name="P2">Vragen van de leden <text:span text:style-name="T1">Mei Li Vos</text:span> en <text:span text:style-name="T1">Yücel</text:span> (beiden PvdA) aan de Minister van Economische Zaken en de Staatsecretaris van Sociale Zaken en Werkgelegenheid over <text:span text:style-name="T2">de toename van het aantal zelfstandigen zonder personeel (zzp’ers) in de schuldhulpverlening</text:span> (ingezonden 2 juni 2016).</text:p>
      <text:p text:style-name="P1">Vraag 1</text:p>
      <text:p text:style-name="Basis">Hebt u kennisgenomen van het bericht «Zzp’er met schuld gemiddeld 135.000 euro rood»?<text:note text:id="ftn1" text:note-class="footnote"><text:note-citation text:label="1 ">1 </text:note-citation><text:note-body><text:p text:style-name="P3">http://www.bnr.nl/nieuws/arbeidsmarkt/10304842/gemiddelde-zzp-er-heeft-135–000-euro-schuld</text:p></text:note-body></text:note></text:p>
      <text:p text:style-name="P1">Vraag 2</text:p>
      <text:p text:style-name="Basis">Bent u op de hoogte dat 50% van de schuldhulpverleners van de Vereniging voor schuldhulpverlening en sociaal bankieren (NVVK) een toename constateert van het aantal zzp’ers (zelfstandigen zonder personeel) in de schuldhulpverlening?<text:note text:id="ftn2" text:note-class="footnote"><text:note-citation text:label="2 ">2 </text:note-citation><text:note-body><text:p text:style-name="P3">http://www.nvvk.eu/jaarverslag2015/</text:p></text:note-body></text:note></text:p>
      <text:p text:style-name="P1">Vraag 3</text:p>
      <text:p text:style-name="Basis">In het jaarverslag 2015 van de NVVK wordt deze toename van zzp’ers in de schuldhulpverlening verklaard doordat deze groep 10% lager inkomen heeft dan andere groepen en zzp’ers hun werk vaak combineren met een tweede baan; hoe beoordeelt u deze ontwikkeling?</text:p>
      <text:p text:style-name="P1">Vraag 4</text:p>
      <text:p text:style-name="Basis">Wat is het percentage van het totaal aantal zzp’ers dat in de schuldhulpverlening zit? Kunt u nader toelichten wat de kenmerken van deze groep zijn, zoals leeftijd, beroep, opleiding en inkomen?</text:p>
      <text:p text:style-name="P1">Vraag 5</text:p>
      <text:p text:style-name="Basis">Hoe is de toegang van zzp’ers geregeld tot de schuldhulpverlening? Zijn er obstakels of belemmeringen voor zzp’ers bij de toegang tot schuldhulpverlening?</text:p>
      <text:p text:style-name="P1">Vraag 6</text:p>
      <text:p text:style-name="Basis">Deelt u de mening dat minimumtarieven, via bijvoorbeeld een minimumuurloon voor zzp’ers, ingesteld zouden moeten worden? Zo ja, waarom? Zo nee, waarom niet?</text:p>
      <text:p text:style-name="P1"><text:soft-page-break/>Vraag 7</text:p>
      <text:p text:style-name="Basis">Bent u van plan om actie te ondernemen om het aantal zzp’ers in de schuldhulpverlening te verminderen? Zo ja, welke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toename van het aantal zelfstandigen zonder personeel (zzp’ers) in de schuldhulpverlening</dc:title>
    <dc:language>nl</dc:language>
    <meta:document-statistic meta:table-count="1" meta:image-count="0" meta:object-count="0" meta:page-count="2" meta:paragraph-count="26" meta:word-count="276" meta:character-count="1895"/>
    <dc:date>2016-06-03T09:06:48.72</dc:date>
    <meta:editing-duration>PT11S</meta:editing-duration>
    <meta:editing-cycles>1</meta:editing-cycles>
    <meta:user-defined meta:name="DC.title">De toename van het aantal zelfstandigen zonder personeel (zzp’ers) in de schuldhulpverlening</meta:user-defined>
    <meta:user-defined meta:name="DCTERMS.W3CDTF/DCTERMS.available">2016-06-02</meta:user-defined>
    <meta:user-defined meta:name="DCTERMS.W3CDTF/DCTERMS.issued">2016-06-02</meta:user-defined>
    <meta:user-defined meta:name="DCTERMS.W3CDTF/OVERHEIDop.datumIndiening">2016-06-0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Ondernemen</meta:user-defined>
    <meta:user-defined meta:name="OVERHEIDop.KamervraagTypen/DC.type" meta:value-type="string">Schriftelijke vragen</meta:user-defined>
    <meta:user-defined meta:name="OVERHEIDop.ParlID/DC.identifier" meta:value-type="string">kv-tk-2016Z10957</meta:user-defined>
    <meta:user-defined meta:name="OVERHEIDop.Parlementair/DC.type" meta:value-type="string">Kamervragen zonder Antwoord</meta:user-defined>
    <meta:user-defined meta:name="OVERHEIDop.indiener" meta:value-type="string">K. Yücel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0957</meta:user-defined>
  </office:meta>
</office:document-meta>
</file>