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9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956</text:p>
      <text:p text:style-name="ifm_p_font.roman_mt.3.76mm_ifm">Vragen van het lid <text:span text:style-name="ifm_span_font.bold_ifm">Dijkgraaf</text:span> (SGP) aan de Minister van Economische Zaken over <text:span text:style-name="ifm_span_font.italic_ifm">de boycot van een bedrijf door de gemeente Smallingerland</text:span> (ingezonden 2 juni 2016).</text:p>
      <text:p text:style-name="ifm_p_mt.3.76mm_ifm">Vraag 1</text:p>
      <text:p text:style-name="ifm_p_ifm">Heeft u kennisgenomen van de boycot van landbouwmechanisatiebedrijf De Boer door de gemeente Smallingerland?<text:note text:id="ID-2016Z10956-d37e56" text:note-class="footnote"><text:note-citation text:label="1 ">1</text:note-citation><text:note-body><text:p text:style-name="ifm_p_font.normal_size.6.93pt_mt..5mm_indent.-0.1161in_mleft.0.1161in_ifm">http://www.omropfryslan.nl/nieuws/639678-boycot-bedrijf-door-gemeente-smallingerland-roept-vragen-op</text:p></text:note-body></text:note></text:p>
      <text:p text:style-name="ifm_p_mt.3.76mm_ifm">Vraag 2</text:p>
      <text:p text:style-name="ifm_p_ifm">Deelt u de mening dat het onwenselijk is dat overheden bedrijven op deze wijze dubbel sanctioneren voor dezelfde overtreding, zolang regelgeving daartoe niet verplicht?</text:p>
      <text:p text:style-name="ifm_p_mt.3.76mm_ifm">Vraag 3</text:p>
      <text:p text:style-name="ifm_p_ifm">Hoe waardeert u het feit dat nu en in eerdere procedures niet of nauwelijks overleg is geweest tussen de stagiair en het desbetreffende bedrijf alvorens overgegaan werd tot sanctionering of uitsluiting, hoewel het bedrijf daar wel open voor stond?</text:p>
      <text:p text:style-name="ifm_p_mt.3.76mm_ifm">Vraag 4</text:p>
      <text:p text:style-name="ifm_p_ifm">Welke aanbestedings- en inkoopregels zijn van toepassing voor gemeentelijke inkopen, zoals in onderhavige casus, die de gemeente ook in dit geval zegt toe te willen passen?</text:p>
      <text:p text:style-name="ifm_p_mt.3.76mm_ifm">Vraag 5</text:p>
      <text:p text:style-name="ifm_p_ifm">Handelt de gemeente door een bedrijf op deze wijze uit te sluiten van inkoop- en aanbestedingsopdrachten conform hoofdstuk 1.3 en de overige bepalingen van de Aanbestedingswet?</text:p>
      <text:p text:style-name="ifm_p_mt.3.76mm_ifm">Vraag 6</text:p>
      <text:p text:style-name="ifm_p_ifm">Is het waar dat overheden alleen bedrijven uit kunnen sluiten indien sprake is van specifieke, vooraf vastgestelde uitsluitingsgronden? Is de veronderstelling juist dat hier in het onderhavige geval geen sprake van is?</text:p>
      <text:p text:style-name="ifm_p_mt.3.76mm_ifm">Vraag 7</text:p>
      <text:p text:style-name="ifm_p_ifm">Acht u het wenselijk dat overheden bij hun aanbestedings- en inkoopbeleid transparant zijn en bedrijven gelijk behandelen, ook als het gaat om het hanteren van uitsluitingsgronden? Is hier in het onderhavige geval sprake van? Wordt elk bedrijf dat een overtreding heeft begaan per definitie uitgesloten?</text:p>
      <text:p text:style-name="ifm_p_mt.3.76mm_ifm">Vraag 8</text:p>
      <text:p text:style-name="ifm_p_ifm">Deelt u de mening dat, mede gezien het feit dat de gemeente verwijst naar de regelgeving voor aanbestedingen, dat de algemene principes voor aanbesteding ook van toepassing zijn op het inkoopbeleid van de gemeente?</text:p>
      <text:p text:style-name="ifm_p_mt.3.76mm_ifm">Vraag 9</text:p>
      <text:p text:style-name="ifm_p_ifm">Deelt u de mening dat uitsluiting vanwege de genoemde overtreding niet in lijn zou zijn met voorschrift 3.5A van de Gids proportionaliteit waarin wordt bepaald dat de aanbestedende dienst slechts die facultatieve uitsluitingsgronden toepast die relevant zijn voor de betreffende opdracht? Deelt u de opvatting dat hiervan in dit geval geen sprake is?</text:p>
      <text:p text:style-name="ifm_p_mt.3.76mm_ifm">Vraag 10</text:p>
      <text:p text:style-name="ifm_p_ifm">Hoe waardeert u de handelwijze van de gemeente in het licht van het feit dat het genoemde bedrijf een boete van 1.600 euro is opgelegd, terwijl een gedragsverklaring aanbesteden pas geweigerd kan worden als sprake is van boetes boven de 35.000 euro?<text:note text:id="ID-2016Z10956-d37e110" text:note-class="footnote"><text:note-citation text:label="2 ">2</text:note-citation><text:note-body><text:p text:style-name="ifm_p_font.normal_size.6.93pt_mt..5mm_indent.-0.1161in_mleft.0.1161in_ifm">Memorie van toelichting Aanbestedingswet 2012 (Kamerstuk 32 440, nr. 3)</text:p></text:note-body></text:note> Is een dergelijke handelwijze van het gemeentebestuur niet disproportioneel?</text:p>
      <text:p text:style-name="ifm_p_mt.3.76mm_ifm">Vraag 11</text:p>
      <text:p text:style-name="ifm_p_ifm">Bent u voornemens, indien sprake is van handelen tegen de (geest van de) Aanbestedingswet, om mogelijke ongewenste precedentwerking te voorkomen de gemeente Smallingerland aan te spreken op haar handelwijze?</text:p>
      <text:p text:style-name="ifm_p_mt.3.76mm_ifm">Vraag 12</text:p>
      <text:p text:style-name="ifm_p_ifm">Klopt het dat ten minste één school in de regio haar leerlingen verbiedt stage te lopen bij dit bedrijf? In hoeverre mag een school leerlingen tegen hun zin afhouden van een stageplek om andere redenen dan de inhoud en kwaliteit van de stagepl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oycot van een bedrijf door de gemeente Smallingerland</dc:title>
    <meta:user-defined meta:name="OVERHEIDop.ParlID/DC.identifier">kv-tk-2016Z10956</meta:user-defined>
    <meta:user-defined meta:name="OVERHEIDop.vraagnummer">2016Z10956</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5-2016</meta:user-defined>
    <meta:user-defined meta:name="DCTERMS.W3CDTF/OVERHEIDop.datumIndiening">2016-06-02</meta:user-defined>
    <meta:user-defined meta:name="OVERHEID.StatenGeneraal/DC.creator">Tweede Kamer der Staten-Generaal</meta:user-defined>
    <dc:language>nl</dc:language>
    <meta:user-defined meta:name="DCTERMS.alternative"/>
    <meta:user-defined meta:name="DC.title">De boycot van een bedrijf door de gemeente Smallingerland</meta:user-defined>
    <meta:user-defined meta:name="DCTERMS.W3CDTF/DCTERMS.available">2016-06-02</meta:user-defined>
    <meta:user-defined meta:name="OVERHEIDop.publicationName">Kamervragen zonder antwoord</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