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52</text:p>
      <text:p text:style-name="ifm_p_font.roman_mt.3.76mm_ifm">Vragen van het lid <text:span text:style-name="ifm_span_font.bold_ifm">Van Miltenburg</text:span> (VVD) aan de Minister van Veiligheid en Justitie over <text:span text:style-name="ifm_span_font.italic_ifm">de opgenomen doelen en streefcijfers van de veiligheidsagenda 2015–2018</text:span> (ingezonden 2 juni 2016).</text:p>
      <text:p text:style-name="ifm_p_mt.3.76mm_ifm">Vraag 1</text:p>
      <text:p text:style-name="ifm_p_ifm">Kunt u aangeven op welke wijze de aanpak van geweld tegen Lesbiennes, Homo's, Biseksuelen en Transgenders (LHBT’s) ook wel homofoob geweld genoemd, op dit moment vorm wordt gegeven?</text:p>
      <text:p text:style-name="ifm_p_mt.3.76mm_ifm">Vraag 2</text:p>
      <text:p text:style-name="ifm_p_ifm">Kunt u aangeven op welke wijze de aanpak van homofoob geweld is versterkt, zoals door u aangemerkt als topprioriteit in de veiligheidsagenda 2015–2018? Hoe ziet deze aanpak er in de praktijk uit en zijn er al resultaten bekend van de versterkte aanpak?</text:p>
      <text:p text:style-name="ifm_p_mt.3.76mm_ifm">Vraag 3</text:p>
      <text:p text:style-name="ifm_p_ifm">Bent u bereid in de begroting van Veiligheid en Justitie die in september 2016 wordt gepresenteerd in te gaan op de versterkte aanpak van homofoob geweld en daarbij de doelen en de indicatoren te formuleren, zodat het beleid meetbaa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genomen doelen en streefcijfers van de veiligheidsagenda 2015-2018</dc:title>
    <meta:user-defined meta:name="OVERHEIDop.ParlID/DC.identifier">kv-tk-2016Z10952</meta:user-defined>
    <meta:user-defined meta:name="OVERHEIDop.vraagnummer">2016Z10952</meta:user-defined>
    <meta:user-defined meta:name="OVERHEIDop.KamervraagTypen/DC.type">Schriftelijke vragen</meta:user-defined>
    <meta:user-defined meta:name="OVERHEIDop.Parlementair/DC.type">Kamervragen zonder Antwoord</meta:user-defined>
    <meta:user-defined meta:name="OVERHEIDop.indiener">A. van Miltenburg</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De opgenomen doelen en streefcijfers van de veiligheidsagenda 2015-2018</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