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49</text:p>
      <text:p text:style-name="ifm_p_font.roman_mt.3.76mm_ifm">Vragen van het lid <text:span text:style-name="ifm_span_font.bold_ifm">Voortman</text:span> (GroenLinks) aan de Minister van Binnenlandse Zaken en Koninkrijksrelaties over <text:span text:style-name="ifm_span_font.italic_ifm">de voortgang van het openbaren van nieuwe categorieën overheidsinformatie</text:span> (ingezonden 2 juni 2016).</text:p>
      <text:p text:style-name="ifm_p_mt.3.76mm_ifm">Vraag 1</text:p>
      <text:p text:style-name="ifm_p_ifm">Herinnert u zich uw toezegging in uw brief van 15 december 2015 om begin 2016 het onderzoek over het openbaar stellen van nieuwe categorieën overheidsinformatie, begeleid van een kabinetsappreciatie, naar de Kamer te sturen?<text:note text:id="ID-2016Z10949-d37e57" text:note-class="footnote"><text:note-citation text:label="1 ">1</text:note-citation><text:note-body><text:p text:style-name="ifm_p_font.normal_size.6.93pt_mt..5mm_indent.-0.1161in_mleft.0.1161in_ifm">Kamerstuk 32 802, nr. 21</text:p></text:note-body></text:note></text:p>
      <text:p text:style-name="ifm_p_mt.3.76mm_ifm">Vraag 2</text:p>
      <text:p text:style-name="ifm_p_ifm">Kunt u nader specificeren wanneer de Kamer dit onderzoek, inclusief een kabinetsappreciatie, kan verwachten, gelet op het feit dat het begrip «begin 2016» weliswaar geen vastomlijnde definitie kent, maar het in het maatschappelijk verkeer ongebruikelijk is om de maand juni onder dit begrip te scharen?</text:p>
      <text:p text:style-name="ifm_p_mt.3.76mm_ifm">Vraag 3</text:p>
      <text:p text:style-name="ifm_p_ifm">Kunt u specificeren wat u in uw brief van 15 december 2015 bedoelt met de opmerking dat «de pilots actieve openbaarheid in het kader van de moties Voortman en Oosenbrug, en de pilot open spending op lokaal niveau, opgeschaald worden»? Op welke manier komt deze lokale «opschaling» tot uitdru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ortgang van het openbaren van nieuwe categorieën overheidsinformatie</dc:title>
    <meta:user-defined meta:name="OVERHEIDop.ParlID/DC.identifier">kv-tk-2016Z10949</meta:user-defined>
    <meta:user-defined meta:name="OVERHEIDop.vraagnummer">2016Z1094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De voortgang van het openbaren van nieuwe categorieën overheidsinformatie</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