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47</text:p>
      <text:p text:style-name="ifm_p_font.roman_mt.3.76mm_ifm">Vragen van het lid <text:span text:style-name="ifm_span_font.bold_ifm">Wolbert</text:span> (PvdA) aan de Minister van Volksgezondheid, Welzijn en Sport over <text:span text:style-name="ifm_span_font.italic_ifm">de bezettingsnorm voor zorg aan ernstig zieke baby's op de afdeling neonatologie</text:span> (ingezonden 2 juni 2016).</text:p>
      <text:p text:style-name="ifm_p_mt.3.76mm_ifm">Vraag 1</text:p>
      <text:p text:style-name="ifm_p_ifm">Heeft u kennisgenomen van de zorgen van gespecialiseerde verpleegkundigen over de personeelsbezetting op de afdeling neonatologie?<text:note text:id="ID-2016Z10947-d37e57" text:note-class="footnote"><text:note-citation text:label="1 ">1</text:note-citation><text:note-body><text:p text:style-name="ifm_p_font.normal_size.6.93pt_mt..5mm_indent.-0.1161in_mleft.0.1161in_ifm">Onderhands meegestuurd</text:p></text:note-body></text:note></text:p>
      <text:p text:style-name="ifm_p_mt.3.76mm_ifm">Vraag 2</text:p>
      <text:p text:style-name="ifm_p_ifm">Welke bezettingsnormen gelden er overdag, 's avonds en 's nachts voor gespecialiseerde verpleegkundigen die op de afdeling neonatologie voor ernstig zieke baby's zorgen? Op welke wijze zijn deze bezettingsnormen tot stand gekomen, en van wanneer dateert deze norm?</text:p>
      <text:p text:style-name="ifm_p_mt.3.76mm_ifm">Vraag 3</text:p>
      <text:p text:style-name="ifm_p_ifm">Wat is uw inhoudelijke oordeel over deze bezettingsnormen? Zijn er naar uw mening altijd voldoende gespecialiseerde verpleegkundigen aanwezig om voor een relatief groot aantal ernstig zieke baby's te zorgen, ook bij accumulatie van medische problemen?</text:p>
      <text:p text:style-name="ifm_p_mt.3.76mm_ifm">Vraag 4</text:p>
      <text:p text:style-name="ifm_p_ifm">Welke taken van de gespecialiseerde verpleegkundige op de afdeling neonatologie kunnen bij drukte overgenomen worden door andere zorgverleners? Welke zorgverleners zijn dat, en waaruit blijkt dat zij voldoende bekwaam zijn voor deze taakherschikking?</text:p>
      <text:p text:style-name="ifm_p_mt.3.76mm_ifm">Vraag 5</text:p>
      <text:p text:style-name="ifm_p_ifm">In hoeverre vindt u het verdedigbaar dat gespecialiseerde verpleegkundigen op de afdeling neonatologie overdag voor minimaal 3 à 4 ernstig zieke baby's zorgen, en bijvoorbeeld crècheleid(st)ers per 2018 overdag voor 3 kerngezonde baby's zorgen? Wat vindt u van deze verhouding? Wat vindt u ervan dat gespecialiseerde verpleegkundigen op de afdeling neonatologie 's nachts voor minimaal 6 à 7 ernstig zieke baby's zorgen?</text:p>
      <text:p text:style-name="ifm_p_mt.3.76mm_ifm">Vraag 6</text:p>
      <text:p text:style-name="ifm_p_ifm">Hoe kan het dat er voor een gezonde baby op de crèche (gelukkig) uitstekende extra begeleiding geregeld is, maar deze zorg en begeleiding voor ernstig zieke baby's in het ziekenhuis in verhouding sterk achterblijven?</text:p>
      <text:p text:style-name="ifm_p_mt.3.76mm_ifm">Vraag 7</text:p>
      <text:p text:style-name="ifm_p_ifm">Wat gaat u doen om de intensiteit van zorg die gespecialiseerde verpleegkundigen met de huidige bezettingsnorm aan ernstig zieke baby's kunnen leveren verantwoord te houden, dan wel te intensiveren?</text:p>
      <text:p text:style-name="ifm_p_ifm">Hoe garandeert u dat ernstig zieke baby's altijd voldoende en goede zorg krijgen? Hoe ziet u hier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zettingsnorm voor zorg aan ernstig zieke baby's op de afdeling neonatologie</dc:title>
    <meta:user-defined meta:name="OVERHEIDop.ParlID/DC.identifier">kv-tk-2016Z10947</meta:user-defined>
    <meta:user-defined meta:name="OVERHEIDop.vraagnummer">2016Z1094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De bezettingsnorm voor zorg aan ernstig zieke baby's op de afdeling neonatologie</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