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9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923</text:p>
      <text:p text:style-name="ifm_p_font.roman_mt.3.76mm_ifm">Vragen van het lid <text:span text:style-name="ifm_span_font.bold_ifm">Voortman</text:span> (GroenLinks) aan de Staatssecretaris van Veiligheid en Justitie over <text:span text:style-name="ifm_span_font.italic_ifm">de veiligheidssituatie van onlangs door Nederland uitgezette kinderen in Burundi</text:span> (ingezonden 2 juni 2016).</text:p>
      <text:p text:style-name="ifm_p_mt.3.76mm_ifm">Vraag 1</text:p>
      <text:p text:style-name="ifm_p_ifm">Bent u bekend met het bericht «Owen (4), Jessica (6) en hun moeder spoorloos in Burundi, advocaat en school weten niet waar ze zijn»?<text:note text:id="ID-2016Z10923-d37e57" text:note-class="footnote"><text:note-citation text:label="1 ">1</text:note-citation><text:note-body><text:p text:style-name="ifm_p_font.normal_size.6.93pt_mt..5mm_indent.-0.1161in_mleft.0.1161in_ifm">http://www.omroepbrabant.nl/?news/2499461293/Owen+%284%29,+Jessica+%286%29+en+hun+moeder+spoorloos+in+Burundi,+advocaat+en+school+weten+niet+waar+ze+zijn.aspx</text:p></text:note-body></text:note></text:p>
      <text:p text:style-name="ifm_p_mt.3.76mm_ifm">Vraag 2</text:p>
      <text:p text:style-name="ifm_p_ifm">Bent u bekend met het bericht «Burundi geteisterd door aanhoudend geweld»?<text:note text:id="ID-2016Z10923-d37e71" text:note-class="footnote"><text:note-citation text:label="2 ">2</text:note-citation><text:note-body><text:p text:style-name="ifm_p_font.normal_size.6.93pt_mt..5mm_indent.-0.1161in_mleft.0.1161in_ifm">http://nos.nl/nieuwsuur/artikel/2103655-burundi-geteisterd-door-aanhoudend-geweld.html</text:p></text:note-body></text:note></text:p>
      <text:p text:style-name="ifm_p_mt.3.76mm_ifm">Vraag 3</text:p>
      <text:p text:style-name="ifm_p_ifm">Heeft u contact opgenomen met de plaatselijke autoriteiten om de veiligheid van het uitgezette gezin Ndikumana in het kader van de verslechtering van de veiligheidssituatie in Burundi, en de daarop door u aangekondigde uitzettingsstop voor Burundi<text:note text:id="ID-2016Z10923-d37e85" text:note-class="footnote"><text:note-citation text:label="3 ">3</text:note-citation><text:note-body><text:p text:style-name="ifm_p_font.normal_size.6.93pt_mt..5mm_indent.-0.1161in_mleft.0.1161in_ifm">https://www.nd.nl/nieuws/politiek/nederland-schort-uitzetting-naar-burundi.1720496.lynkx</text:p></text:note-body></text:note>, te verifiëren? Zo nee, waarom niet?</text:p>
      <text:p text:style-name="ifm_p_mt.3.76mm_ifm">Vraag 4</text:p>
      <text:p text:style-name="ifm_p_ifm">Zijn er in 2016 naast het gezin Ndikumana meer personen uitgezet naar Burundi? Zo ja, hoeveel personen betreft het en wat is er bekend over hun veiligheid?</text:p>
      <text:p text:style-name="ifm_p_mt.3.76mm_ifm">Vraag 5</text:p>
      <text:p text:style-name="ifm_p_ifm">Deelt u de opvatting dat indien de veiligheidssituatie in een land van uitzetting wijzigt met als gevolg dat een uitzettingsmoratorium van kracht wordt, zoveel als mogelijk moet worden nagegaan of personen die recent door Nederland naar dit land zijn uitgezet, in veiligheid verkeren? Zo nee, waarom niet?</text:p>
      <text:p text:style-name="ifm_p_mt.3.76mm_ifm">Vraag 6</text:p>
      <text:p text:style-name="ifm_p_ifm">Wanneer verwacht u dat een nieuw ambtsbericht voor Burundi wordt uitgebracht? Bent u bereid dit ambtsbericht naar de Kamer te zenden zodra het gereed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iligheidssituatie van onlangs door Nederland uitgezette kinderen in Burundi</dc:title>
    <meta:user-defined meta:name="OVERHEIDop.ParlID/DC.identifier">kv-tk-2016Z10923</meta:user-defined>
    <meta:user-defined meta:name="OVERHEIDop.vraagnummer">2016Z10923</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6-06-02</meta:user-defined>
    <meta:user-defined meta:name="OVERHEID.StatenGeneraal/DC.creator">Tweede Kamer der Staten-Generaal</meta:user-defined>
    <dc:language>nl</dc:language>
    <meta:user-defined meta:name="DCTERMS.alternative"/>
    <meta:user-defined meta:name="DC.title">De veiligheidssituatie van onlangs door Nederland uitgezette kinderen in Burundi</meta:user-defined>
    <meta:user-defined meta:name="DCTERMS.W3CDTF/DCTERMS.available">2016-06-02</meta:user-defined>
    <meta:user-defined meta:name="OVERHEIDop.publicationName">Kamervragen zonder antwoord</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