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9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22</text:p>
      <text:p text:style-name="ifm_p_font.roman_mt.3.76mm_ifm">Vragen van het lid <text:span text:style-name="ifm_span_font.bold_ifm">Groot</text:span> (PvdA) aan de Minister en de Staatssecretaris van Financiën over <text:span text:style-name="ifm_span_font.italic_ifm">het bericht «Miljoenenroof Mozambique liep deels via Amsterdam»</text:span> (ingezonden 2 juni 2016).</text:p>
      <text:p text:style-name="ifm_p_mt.3.76mm_ifm">Vraag 1</text:p>
      <text:p text:style-name="ifm_p_ifm">Bent u bekend met het bericht «Miljoenenroof Mozambique liep deels via Amsterdam»?<text:note text:id="ID-2016Z10922-d37e57" text:note-class="footnote"><text:note-citation text:label="1 ">1</text:note-citation><text:note-body><text:p text:style-name="ifm_p_font.normal_size.6.93pt_mt..5mm_indent.-0.1161in_mleft.0.1161in_ifm">NRC Next, 1 juni 2016</text:p></text:note-body></text:note></text:p>
      <text:p text:style-name="ifm_p_mt.3.76mm_ifm">Vraag 2</text:p>
      <text:p text:style-name="ifm_p_ifm">Klopt het dat de Nederlandse brievenbusmaatschappij Ematum bv betrokken was bij de diefstal van EUR 750 miljoen, geld dat bedoeld was voor de bevolking van Mozambique?</text:p>
      <text:p text:style-name="ifm_p_mt.3.76mm_ifm">Vraag 3</text:p>
      <text:p text:style-name="ifm_p_ifm">Klopt het dat Ematum bv onder beheer stond van de Nederlandse trustfirma TMF? Welke rol had TMF bij Ematum bv? Leverde TMF bestuurders voor deze vennootschap?</text:p>
      <text:p text:style-name="ifm_p_mt.3.76mm_ifm">Vraag 4</text:p>
      <text:p text:style-name="ifm_p_ifm">Welke verantwoordelijkheden heeft een trustmaatschappij ten aanzien van de controle op de activiteiten die bv’s uitvoeren onder beheer van de trustmaatschappij? Welke rol hebben trustmaatschappijen met betrekking tot het signaleren van witwassen, fraude en diefstal?</text:p>
      <text:p text:style-name="ifm_p_mt.3.76mm_ifm">Vraag 5</text:p>
      <text:p text:style-name="ifm_p_ifm">Bent u van mening dat TMF in deze casus haar poortwachtersfunctie serieus heeft genomen?</text:p>
      <text:p text:style-name="ifm_p_mt.3.76mm_ifm">Vraag 6</text:p>
      <text:p text:style-name="ifm_p_ifm">Wat vindt u van de reactie van TMF, dat stelt «Dat het in Maputo gevestigde overheidsbedrijf Ematum SA het geld vervolgens doorsluist zonder er verantwoording over af te leggen, daar kan TMF niets aan doen, zegt de woordvoerder, TMF baseert zich alleen op officiële informatie, niet op geruchten in de media.»? Deelt u de mening dat dit wel van een heel beperkt verantwoordelijkheidsbesef getuigt, en dat deze enge taakvervulling wel erg veel ruimte laat voor fraude waar dan opeens niemand voor verantwoordelijk zou zijn?</text:p>
      <text:p text:style-name="ifm_p_mt.3.76mm_ifm">Vraag 7</text:p>
      <text:p text:style-name="ifm_p_ifm">Welke mogelijkheden hebben Nederlandse instanties, zoals De Nederlandsche Bank (DNB) en de Belastingdienst, om dit soort fraude op te sporen, of in ieder geval te signaleren dat er risico’s op onregelmatigheden bestaan?</text:p>
      <text:p text:style-name="ifm_p_mt.3.76mm_ifm">Vraag 8</text:p>
      <text:p text:style-name="ifm_p_ifm">Wat gaat u doen om het toezicht op en het gedrag van trustmaatschappij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iljoenenroof Mozambique liep deels via Amsterdam’</dc:title>
    <meta:user-defined meta:name="OVERHEIDop.ParlID/DC.identifier">kv-tk-2016Z10922</meta:user-defined>
    <meta:user-defined meta:name="OVERHEIDop.vraagnummer">2016Z10922</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Het bericht ‘Miljoenenroof Mozambique liep deels via Amsterdam’</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