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9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918</text:p>
      <text:p text:style-name="ifm_p_font.roman_mt.3.76mm_ifm">Vragen van het lid <text:span text:style-name="ifm_span_font.bold_ifm">Van Dekken</text:span> (PvdA) aan de Minister van Volksgezondheid, Welzijn en Sport over <text:span text:style-name="ifm_span_font.italic_ifm">het feit dat er veel meer doden door Q-koorts zijn gevallen dan gedacht</text:span> (ingezonden 2 juni 2016).</text:p>
      <text:p text:style-name="ifm_p_mt.3.76mm_ifm">Vraag 1</text:p>
      <text:p text:style-name="ifm_p_ifm">Kent u het bericht «Veel meer doden door Q-koorts dan gedacht»?<text:note text:id="ID-2016Z10918-d37e57" text:note-class="footnote"><text:note-citation text:label="1 ">1</text:note-citation><text:note-body><text:p text:style-name="ifm_p_font.normal_size.6.93pt_mt..5mm_indent.-0.1161in_mleft.0.1161in_ifm">http://nos.nl/artikel/2108223-veel-meer-doden-door-q-koorts-dan-gedacht.html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Welke extra maatregelen zullen genomen worden om de mensen die lijden aan chronische Q-koorts te helpen? Wordt naar aanleiding van het grote aantal doden uitgezocht of alle patiënten de juiste behandeling krijgen? Zo nee, waarom niet?</text:p>
      <text:p text:style-name="ifm_p_mt.3.76mm_ifm">Vraag 4</text:p>
      <text:p text:style-name="ifm_p_ifm">Is verder onderzoek naar de (dodelijke) gevolgen van en de behandeling van chronische Q-koorts naar uw mening nodig? Zo ja, door wie laat u dit onderzoek uitvoeren met welke opdracht, op welke termijn moeten de resultaten bekend zijn, en kunt u deze resultaten met de Kamer delen? Zo nee, waarom niet?</text:p>
      <text:p text:style-name="ifm_p_mt.3.76mm_ifm">Vraag 5</text:p>
      <text:p text:style-name="ifm_p_ifm">Hoe rijmt u het feit dat er veel meer doden dan eerder gedacht zijn gevallen met uw antwoorden op eerdere vragen waarin u het volgende stelt: «De eerste resultaten wijzen niet op een grote groep gemiste patiënten»?<text:note text:id="ID-2016Z10918-d37e90" text:note-class="footnote"><text:note-citation text:label="2 ">2</text:note-citation><text:note-body><text:p text:style-name="ifm_p_font.normal_size.6.93pt_mt..5mm_indent.-0.1161in_mleft.0.1161in_ifm">Aanhangsel Handelingen, vergaderjaar 2014–2015, nr. 53</text:p></text:note-body></text:note> Is het naar uw mening alsnog nodig verder onderzoek te doen naar eventuele gemiste patiënten? Zo ja, door wie laat u dit onderzoek uitvoeren met welke opdracht, op welke termijn moeten de resultaten bekend zijn? Kunt u deze resultaten met de Kamer d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feit dat er veel meer doden door Q-koorts zijn gevallen dan gedacht</dc:title>
    <meta:user-defined meta:name="OVERHEIDop.ParlID/DC.identifier">kv-tk-2016Z10918</meta:user-defined>
    <meta:user-defined meta:name="OVERHEIDop.vraagnummer">2016Z109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5-2016</meta:user-defined>
    <meta:user-defined meta:name="DCTERMS.W3CDTF/OVERHEIDop.datumIndiening">2016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it dat er veel meer doden door Q-koorts zijn gevallen dan gedacht</meta:user-defined>
    <meta:user-defined meta:name="DCTERMS.W3CDTF/DCTERMS.available">2016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