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16</text:p>
      <text:p text:style-name="ifm_p_font.roman_mt.3.76mm_ifm">Vragen van het lid <text:span text:style-name="ifm_span_font.bold_ifm">Harbers</text:span> (VVD) aan de Minister van Financiën over <text:span text:style-name="ifm_span_font.italic_ifm">het bericht »EU liet 113 miljard begrotingsboetes voorbij gaan»</text:span> (ingezonden 2 juni 2016).</text:p>
      <text:p text:style-name="ifm_p_mt.3.76mm_ifm">Vraag 1</text:p>
      <text:p text:style-name="ifm_p_ifm">Bent u bekend met de artikelen «EU liet 113 miljard begrotingsboetes voorbij gaan» en «Het Europees Stabiliteitspact is gestorven zonder erfgenaam»?<text:note text:id="ID-2016Z10916-d37e57" text:note-class="footnote"><text:note-citation text:label="1 ">1</text:note-citation><text:note-body><text:p text:style-name="ifm_p_font.normal_size.6.93pt_mt..5mm_indent.-0.1161in_mleft.0.1161in_ifm">NRC: «EU liet 113 miljard begrotingsboetes voorbij gaan» en «Het Europees Stabiliteitspact is gestorven zonder erfgenaam» – NRC 28 mei 2016</text:p></text:note-body></text:note></text:p>
      <text:p text:style-name="ifm_p_mt.3.76mm_ifm">Vraag 2</text:p>
      <text:p text:style-name="ifm_p_ifm">Hoe beoordeelt u het gegeven dat de Europese Commissie nog nooit een boete heeft opgelegd aan lidstaten die de regels van het Stabiliteits- en Groeipact overtraden, zelfs niet aan hardnekkige begrotingszondaars zoals Frankrijk dat in 12 jaar van de 16 jaar dat de euro bestaat de regels overtrad?</text:p>
      <text:p text:style-name="ifm_p_mt.3.76mm_ifm">Vraag 3</text:p>
      <text:p text:style-name="ifm_p_ifm">Wat vindt u van de conclusie uit beide artikelen dat de Europese Commissie veel te laks is in het naleven van haar, wellicht belangrijkste, taak, namelijk het toezicht op de begrotingen van de lidstaten?</text:p>
      <text:p text:style-name="ifm_p_mt.3.76mm_ifm">Vraag 4</text:p>
      <text:p text:style-name="ifm_p_ifm">Wat vindt u van de bewering dat het stabiliteitspact «niet meer functioneert» en dat van «gemeenschappelijke fiscale discipline in de eurozone geen sprake meer is?» Deelt u de mening dat als de Europese Commissie zo doorgaat het Stabiliteits- en Groeipact zijn betekenis verliest en daarmee een serieus risico is voor de euro?</text:p>
      <text:p text:style-name="ifm_p_mt.3.76mm_ifm">Vraag 5</text:p>
      <text:p text:style-name="ifm_p_ifm">Vindt u dat de recente oordelen van de Europese Commissie over de begrotingen van Spanje, Portugal en Italië deze beweringen bevestigen? Bent u steun bij andere lidstaten aan het verzamelen om het oordeel strenger te krijgen?</text:p>
      <text:p text:style-name="ifm_p_mt.3.76mm_ifm">Vraag 6</text:p>
      <text:p text:style-name="ifm_p_ifm">Erkent u dat er onwil bij de huidige Europese Commissie lijkt te bestaan om daadwerkelijk sancties op te leggen aan landen die zich structureel niet aan de begrotingsafspraken houden? Zo nee, hoe duidt u dan de uitspraak van Europees Commissaris Moscovici dat Spanje om de politieke reden van aanstaande verkiezingen geen sanctie is opgelegd? Deelt u de mening dat de huidige nadruk van de Europese Commissie op «flexibiliteit» ook in dit licht bezien moet worden?</text:p>
      <text:p text:style-name="ifm_p_mt.3.76mm_ifm">Vraag 7</text:p>
      <text:p text:style-name="ifm_p_ifm">Kunt u reageren op de opmerking van Commissievoorzitter Juncker tegen Reuters dat Frankrijk uitstel heeft gekregen «because it’s France»?<text:note text:id="n2" text:note-class="footnote"><text:note-citation text:label="2 ">2</text:note-citation><text:note-body><text:p text:style-name="ifm_p_font.normal_size.6.93pt_mt..5mm_indent.-0.1161in_mleft.0.1161in_ifm">Reuters: EU gives budget leeway to France «because it is France» – Juncker http://uk.reuters.com/article/uk-eu-deficit-france-idUKKCN0YM1N0</text:p></text:note-body></text:note> Hoe valt een dergelijke houding te rijmen met het consequent toepassen van het Stabiliteits- en Groeipact?</text:p>
      <text:p text:style-name="ifm_p_mt.3.76mm_ifm">Vraag 8</text:p>
      <text:p text:style-name="ifm_p_ifm">Welke oplossingen ziet u voor zich om het Stabiliteits- en Groeipact, een belangrijk fundament onder de stabiliteit van de euro, geloofwaardig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U liet 113 miljard begrotingsboetes voorbij gaan'</dc:title>
    <meta:user-defined meta:name="OVERHEIDop.ParlID/DC.identifier">kv-tk-2016Z10916</meta:user-defined>
    <meta:user-defined meta:name="OVERHEIDop.vraagnummer">2016Z10916</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Het bericht ’EU liet 113 miljard begrotingsboetes voorbij gaan'</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