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9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915</text:p>
      <text:p text:style-name="ifm_p_font.roman_mt.3.76mm_ifm">Vragen van de leden <text:span text:style-name="ifm_span_font.bold_ifm">Voordewind</text:span> (ChristenUnie) en <text:span text:style-name="ifm_span_font.bold_ifm">Ypma</text:span> (PvdA) aan de Staatssecretaris van Volksgezondheid, Welzijn en Sport over <text:span text:style-name="ifm_span_font.italic_ifm">gezinshuizen in Gouda</text:span> (ingezonden 2 juni 2016).</text:p>
      <text:p text:style-name="ifm_p_mt.3.76mm_ifm">Vraag 1</text:p>
      <text:p text:style-name="ifm_p_ifm">Bent u bekend met het bericht «Nieuwe plek nodig voor uit huis geplaatste kinderen» in AD Groene hart van 30 mei 2016?<text:note text:id="ID-2016Z10915-d37e60" text:note-class="footnote"><text:note-citation text:label="1 ">1</text:note-citation><text:note-body><text:p text:style-name="ifm_p_font.normal_size.6.93pt_mt..5mm_indent.-0.1161in_mleft.0.1161in_ifm">http://www.ad.nl/ad/nl/38184/Gouda/article/detail/4310125/2016/05/30/Nieuwe-plek-nodig-voor-uit-huis-geplaatste-kinderen.dhtml</text:p></text:note-body></text:note> Bent u daarnaast bekend met het bericht van een van de betrokken gezinshuisouders<text:note text:id="ID-2016Z10915-d37e69" text:note-class="footnote"><text:note-citation text:label="2 ">2</text:note-citation><text:note-body><text:p text:style-name="ifm_p_font.normal_size.6.93pt_mt..5mm_indent.-0.1161in_mleft.0.1161in_ifm">https://www.facebook.com/notes/judith-stoker/status-boventallig/1094769430595582</text:p></text:note-body></text:note>, dat al na één dag 6.000 keer is gedeeld?</text:p>
      <text:p text:style-name="ifm_p_mt.3.76mm_ifm">Vraag 2</text:p>
      <text:p text:style-name="ifm_p_ifm">Wat is uw reactie op het voornemen van Horizon Jeugdzorg om te stoppen met de woonvorm «Projectgezinnen» en de gevolgen hiervan voor de zorg continuïteit voor deze kwetsbare groep kinderen?</text:p>
      <text:p text:style-name="ifm_p_mt.3.76mm_ifm">Vraag 3</text:p>
      <text:p text:style-name="ifm_p_ifm">Deelt u de mening dat het wegvallen van de projectgezinnen haaks staat op het oogmerk van de Jeugdwet om kinderen juist in een gezinssituatie op te vangen?<text:note text:id="ID-2016Z10915-d37e90" text:note-class="footnote"><text:note-citation text:label="3 ">3</text:note-citation><text:note-body><text:p text:style-name="ifm_p_font.normal_size.6.93pt_mt..5mm_indent.-0.1161in_mleft.0.1161in_ifm">https://vng.nl/onderwerpenindex/jeugd/jeugdhulp/nieuws/jeugdzorg-naar-gemeenten-brochure-over-pleegzorg</text:p></text:note-body></text:note></text:p>
      <text:p text:style-name="ifm_p_mt.3.76mm_ifm">Vraag 4</text:p>
      <text:p text:style-name="ifm_p_ifm">Hoe ziet u het voornemen van Horizon Jeugdzorg in het licht van de sterke toenemende behoefte aan pleeggezinnen<text:note text:id="ID-2016Z10915-d37e104" text:note-class="footnote"><text:note-citation text:label="4 ">4</text:note-citation><text:note-body><text:p text:style-name="ifm_p_font.normal_size.6.93pt_mt..5mm_indent.-0.1161in_mleft.0.1161in_ifm">https://www.supergewonemensengezocht.nl/over-campagne/ en http://www.nrc.nl/nieuws/2015/09/21/zeventig-procent-meer-kinderen-in-pleeggezinnen-dan-10-jaar-geleden</text:p></text:note-body></text:note>, temeer omdat het hier gaat om kinderen die niet tot hun recht komen in een pleeggezin of een jeugdinstelling?</text:p>
      <text:p text:style-name="ifm_p_mt.3.76mm_ifm">Vraag 5</text:p>
      <text:p text:style-name="ifm_p_ifm">Deelt u de mening dat hulpverlening in een gezinsvervangende situatie iets anders is dan het alternatief binnen Horizon Jeugdzorg; het begeleiden van acht jongeren onder begeleiding van één hulpverlener in een locatie op het terrein van de zorgaanbieder?</text:p>
      <text:p text:style-name="ifm_p_mt.3.76mm_ifm">Vraag 6</text:p>
      <text:p text:style-name="ifm_p_ifm">Deelt u de mening dat overplaatsing voor deze kinderen grote gevolgen heeft, dat langdurige relaties worden verbroken en dit ingaat tegen hun behoefte aan stabiliteit en een veilige plek?</text:p>
      <text:p text:style-name="ifm_p_mt.3.76mm_ifm">Vraag 7</text:p>
      <text:p text:style-name="ifm_p_ifm">Deelt u de mening dat de zorg die aan kinderen in gezinshuizen wordt gegeven een duidelijk ander zorgaanbod is dan die in de reguliere pleegzorg? Is de Staatssecretaris tevens van mening dat aan deze kinderen, die een complexe hulpvraag hebben, in een regulier pleeggezin onvoldoende professionele hulp kan worden geboden?</text:p>
      <text:p text:style-name="ifm_p_mt.3.76mm_ifm">Vraag 8</text:p>
      <text:p text:style-name="ifm_p_ifm">Bent u bereid in gesprek te treden met de gemeente Gouda, alsook met andere gemeenten waar soortgelijke problemen spelen, en de bestuurders van Horizon Jeugdzorg, om te onderzoeken of er mogelijkheden zijn om deze vorm van jeugdhulp te behouden?</text:p>
      <text:p text:style-name="ifm_p_mt.3.76mm_ifm">Vraag 9</text:p>
      <text:p text:style-name="ifm_p_ifm">Kunt u in samenspraak met de Vereniging van Nederlandse Gemeenten (VNG) inventariseren of dit een probleem betreft wat breder spe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Gezinshuizen in Gouda</dc:title>
    <meta:user-defined meta:name="OVERHEIDop.ParlID/DC.identifier">kv-tk-2016Z10915</meta:user-defined>
    <meta:user-defined meta:name="OVERHEIDop.vraagnummer">2016Z10915</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indiener">J.S. Voordewind</meta:user-defined>
    <meta:user-defined meta:name="OVERHEIDop.vergaderjaar">2015-2016</meta:user-defined>
    <meta:user-defined meta:name="DCTERMS.W3CDTF/OVERHEIDop.datumIndiening">2016-06-02</meta:user-defined>
    <meta:user-defined meta:name="OVERHEID.StatenGeneraal/DC.creator">Tweede Kamer der Staten-Generaal</meta:user-defined>
    <dc:language>nl</dc:language>
    <meta:user-defined meta:name="DCTERMS.alternative"/>
    <meta:user-defined meta:name="DC.title">Gezinshuizen in Gouda</meta:user-defined>
    <meta:user-defined meta:name="DCTERMS.W3CDTF/DCTERMS.available">2016-06-02</meta:user-defined>
    <meta:user-defined meta:name="OVERHEIDop.publicationName">Kamervragen zonder antwoord</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