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6Z10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914</text:p>
      <text:p text:style-name="ifm_p_font.roman_mt.3.76mm_ifm">Vragen van het lid <text:span text:style-name="ifm_span_font.bold_ifm">RemcoDijkstra</text:span> (VVD) aan de Staatssecretaris van Infrastructuur en Milieu over <text:span text:style-name="ifm_span_font.italic_ifm">het artikel «Nationale prijsbodem CO2 bij EU ETS is geen oplossing»</text:span> (ingezonden 2 juni 2016).</text:p>
      <text:p text:style-name="ifm_p_mt.3.76mm_ifm">Vraag 1</text:p>
      <text:p text:style-name="ifm_p_ifm">Bent u bekend met het artikel «Nationale prijsbodem CO<text:span text:style-name="ifm_span_font.subscript_ifm">2</text:span> bij EU ETS is geen oplossing»?<text:note text:id="ID-2016Z10914-d37e57" text:note-class="footnote"><text:note-citation text:label="1 ">1</text:note-citation><text:note-body><text:p text:style-name="ifm_p_font.normal_size.6.93pt_mt..5mm_indent.-0.1161in_mleft.0.1161in_ifm">Website Energeia, 30 mei 2016 (http://energeia.nl/nieuws/833891–1605/nationale-prijsbodem-co2-bij-eu-ets-is-geen-oplossing).</text:p></text:note-body></text:note></text:p>
      <text:p text:style-name="ifm_p_mt.3.76mm_ifm">Vraag 2</text:p>
      <text:p text:style-name="ifm_p_ifm">Wat vindt u van de stelling dat een nationale bodemprijs het systeem duurder maakt, maar dat die niet leidt tot een snellere CO<text:span text:style-name="ifm_span_font.subscript_ifm">2</text:span>-reductie? Deelt u de mening dat het probleem niet de prijs, maar het rechtenvolume is?</text:p>
      <text:p text:style-name="ifm_p_mt.3.76mm_ifm">Vraag 3</text:p>
      <text:p text:style-name="ifm_p_ifm">Wat vindt u van het voornemen van de Franse regering om een prijsvloer voor rechten te bepalen? Betekent dit dat het Électricité De France (EDF), de Franse exploitant van kerncentrales die voor het grootste gedeelte in de handen van de Franse overheid is, over een voordeel beschikt?</text:p>
      <text:p text:style-name="ifm_p_mt.3.76mm_ifm">Vraag 4</text:p>
      <text:p text:style-name="ifm_p_ifm">In het artikel zegt een analist het volgende: «Het is een fantastische manier voor de Franse staat om de eigen bedrijven te steunen»; deelt u de mening van deze analist? Zo nee, waarom niet?</text:p>
      <text:p text:style-name="ifm_p_mt.3.76mm_ifm">Vraag 5</text:p>
      <text:p text:style-name="ifm_p_ifm">In hoeverre ondermijnt de Franse positie een gemeenschappelijk beleid en benadering voor versterking van de Europese emissiehandel (EU-ETS)? Is het raadzaam dat ieder Europees land zelf ingrepen doet in het Europese systeem? Wat betekent dit voor een gelijk speelveld?</text:p>
      <text:p text:style-name="ifm_p_mt.3.76mm_ifm">Vraag 6</text:p>
      <text:p text:style-name="ifm_p_ifm">In hoeverre is er in dit geval sprake van staatssteun bij het Franse EDF? Indien hier sprake van is, hoe gaat u dit in Brussel aanka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rtikel ‘Nationale prijsbodem CO2 bij EU ETS is geen oplossing’</dc:title>
    <meta:user-defined meta:name="OVERHEIDop.ParlID/DC.identifier">kv-tk-2016Z10914</meta:user-defined>
    <meta:user-defined meta:name="OVERHEIDop.vraagnummer">2016Z10914</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5-2016</meta:user-defined>
    <meta:user-defined meta:name="DCTERMS.W3CDTF/OVERHEIDop.datumIndiening">2016-06-02</meta:user-defined>
    <meta:user-defined meta:name="OVERHEID.StatenGeneraal/DC.creator">Tweede Kamer der Staten-Generaal</meta:user-defined>
    <dc:language>nl</dc:language>
    <meta:user-defined meta:name="DCTERMS.alternative"/>
    <meta:user-defined meta:name="DC.title">Het artikel ‘Nationale prijsbodem CO2 bij EU ETS is geen oplossing’</meta:user-defined>
    <meta:user-defined meta:name="DCTERMS.W3CDTF/DCTERMS.available">2016-06-02</meta:user-defined>
    <meta:user-defined meta:name="OVERHEIDop.publicationName">Kamervragen zonder antwoord</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Economie | Organisatie en beleid</meta:user-defined>
    <meta:user-defined meta:name="OVERHEIDop.versieInformatie"/>
  </office:meta>
</office:document-meta>
</file>