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9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912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hoge aantal treinen met gevaarlijke stoffen op het spoor Amersfoort–Deventer</text:span> (ingezonden 2 juni 2016).</text:p>
      <text:p text:style-name="ifm_p_mt.3.76mm_ifm">Vraag 1</text:p>
      <text:p text:style-name="ifm_p_ifm">Bent u bekend met het bericht «Apeldoorn: aantal treinwagons met gevaarlijke stoffen buiten proportie»?<text:note text:id="ID-2016Z10912-d37e57" text:note-class="footnote"><text:note-citation text:label="1 ">1</text:note-citation><text:note-body><text:p text:style-name="ifm_p_font.normal_size.6.93pt_mt..5mm_indent.-0.1161in_mleft.0.1161in_ifm">http://www.destentor.nl/regio/apeldoorn/apeldoorn-aantal-treinwagons-met-gevaarlijke-stoffen-buiten-proportie-1.6055142?utm_source=dlvr.it&amp;utm_medium=twitter</text:p></text:note-body></text:note></text:p>
      <text:p text:style-name="ifm_p_mt.3.76mm_ifm">Vraag 2</text:p>
      <text:p text:style-name="ifm_p_ifm">Kunt u reageren op het feit dat er in negen maanden 190 keer meer treinen met gevaarlijke stoffen over het spoor reden dan is toegestaan?</text:p>
      <text:p text:style-name="ifm_p_mt.3.76mm_ifm">Vraag 3</text:p>
      <text:p text:style-name="ifm_p_ifm">Waarom wordt het overtreden van de afspraken op zo een grote schaal toegestaan? Wat is het nut van normen stellen als deze met zo gigantisch vaak worden overschreden?</text:p>
      <text:p text:style-name="ifm_p_mt.3.76mm_ifm">Vraag 4</text:p>
      <text:p text:style-name="ifm_p_ifm">Kan gegarandeerd worden dat de veiligheid van de omwonenden nog acceptabel is? Zo nee, waarom wordt dit toch toegestaan?</text:p>
      <text:p text:style-name="ifm_p_mt.3.76mm_ifm">Vraag 5</text:p>
      <text:p text:style-name="ifm_p_ifm">Waarom wordt het college van burgemeester en wethouders pas achteraf geïnformeerd? Is het mogelijk om het college van tevoren te informer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Van Helvert (CDA) en Smaling (SP), ingezonden 2 juni 2016 (vraagnummer 2016Z1091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hoge aantal treinen met gevaarlijke stoffen op het spoor Amersfoort – Deventer</dc:title>
    <meta:user-defined meta:name="OVERHEIDop.ParlID/DC.identifier">kv-tk-2016Z10912</meta:user-defined>
    <meta:user-defined meta:name="OVERHEIDop.vraagnummer">2016Z109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5-2016</meta:user-defined>
    <meta:user-defined meta:name="DCTERMS.W3CDTF/OVERHEIDop.datumIndiening">2016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 aantal treinen met gevaarlijke stoffen op het spoor Amersfoort – Deventer</meta:user-defined>
    <meta:user-defined meta:name="DCTERMS.W3CDTF/DCTERMS.available">2016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Natuur en milieu | Stoffen</meta:user-defined>
    <meta:user-defined meta:name="OVERHEIDop.versieInformatie"/>
  </office:meta>
</office:document-meta>
</file>