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9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911</text:p>
      <text:p text:style-name="ifm_p_font.roman_mt.3.76mm_ifm">Vragen van de leden <text:span text:style-name="ifm_span_font.bold_ifm">Van Helvert</text:span> (CDA) en <text:span text:style-name="ifm_span_font.bold_ifm">Smaling</text:span> (SP) aan de Staatssecretaris van Infrastructuur en Milieu over <text:span text:style-name="ifm_span_font.italic_ifm">gevaarlijke stoffen op het spoor</text:span> (ingezonden 2 juni 2016).</text:p>
      <text:p text:style-name="ifm_p_mt.3.76mm_ifm">Vraag 1</text:p>
      <text:p text:style-name="ifm_p_ifm">Bent u bekend met de berichten «Veel meer gevaarlijke stoffen op het spoor dan toegestaan» en «Registratie spoorvervoer gevaarlijke stoffen ondermaats»?<text:note text:id="ID-2016Z10911-d37e57" text:note-class="footnote"><text:note-citation text:label="1 ">1</text:note-citation><text:note-body><text:p text:style-name="ifm_p_font.normal_size.6.93pt_mt..5mm_indent.-0.1161in_mleft.0.1161in_ifm">http://nos.nl/artikel/2107424-veel-meer-gevaarlijke-stoffen-op-het-spoor-dan-toegestaan.html</text:p></text:note-body></text:note> <text:note text:id="ID-2016Z10911-d37e65" text:note-class="footnote"><text:note-citation text:label="2 ">2</text:note-citation><text:note-body><text:p text:style-name="ifm_p_font.normal_size.6.93pt_mt..5mm_indent.-0.1161in_mleft.0.1161in_ifm">http://nos.nl/artikel/2107355-registratie-spoorvervoer-gevaarlijke-stoffen-ondermaats.html</text:p></text:note-body></text:note></text:p>
      <text:p text:style-name="ifm_p_mt.3.76mm_ifm">Vraag 2</text:p>
      <text:p text:style-name="ifm_p_ifm">Waarom zijn de rapporten die bij uw brief d.d. 26 mei 2016<text:note text:id="n3" text:note-class="footnote"><text:note-citation text:label="3 ">3</text:note-citation><text:note-body><text:p text:style-name="ifm_p_font.normal_size.6.93pt_mt..5mm_indent.-0.1161in_mleft.0.1161in_ifm">Kamerstuk 30 373, nr. 60.</text:p></text:note-body></text:note> gevoegd waren en waaruit blijkt dat de risicoplafonds uit de Wet basisnet zullen worden overschreden niet eerder aan de Kamer gezonden? Sinds wanneer zijn deze rapporten bij u bekend?</text:p>
      <text:p text:style-name="ifm_p_mt.3.76mm_ifm">Vraag 3</text:p>
      <text:p text:style-name="ifm_p_ifm">Is het waar dat in Tilburg per jaar 3.650 wagons met LPG mogen passeren terwijl er in 2015 in negen maanden ruim 6.300 langs kwamen?</text:p>
      <text:p text:style-name="ifm_p_mt.3.76mm_ifm">Vraag 4</text:p>
      <text:p text:style-name="ifm_p_ifm">Is het waar dat voor Eindhoven de norm 2.150 wagons is terwijl er meer dan 8.000 wagons met LPG passeerden?</text:p>
      <text:p text:style-name="ifm_p_mt.3.76mm_ifm">Vraag 5</text:p>
      <text:p text:style-name="ifm_p_ifm">Is het waar dat op het traject Amersfoort-Apeldoorn maximaal tien wagons brandbaar gas vervoerd mogen worden per jaar, terwijl er in negen maanden 1.900 wagons met LPG passeerden?</text:p>
      <text:p text:style-name="ifm_p_mt.3.76mm_ifm">Vraag 6</text:p>
      <text:p text:style-name="ifm_p_ifm">U geeft aan dat de overschrijdingen worden veroorzaakt door de werkzaamheden in Duitsland aan het derde spoor waardoor omleidingsroutes in Nederland plaatsvinden, hoe lang duren deze werkzaamheden nog? Bent u bereid daarover met uw Duitse collega in gesprek te gaan? Vindt u het ook niet zeer ernstig dat door Duitse werkzaamheden het risico op het Nederlandse spoor zeer verhoogd wordt?</text:p>
      <text:p text:style-name="ifm_p_mt.3.76mm_ifm">Vraag 7</text:p>
      <text:p text:style-name="ifm_p_ifm">Kunt u nader verklaren hoe het komt dat de Inspectieresultaten laten zien dat de wettelijke plicht voor vervoerders om gevaarlijke stoffen te registreren onvoldoende wordt nageleefd?</text:p>
      <text:p text:style-name="ifm_p_mt.3.76mm_ifm">Vraag 8</text:p>
      <text:p text:style-name="ifm_p_ifm">Sinds wanneer en bij wie is die slechte naleving bekend?</text:p>
      <text:p text:style-name="ifm_p_mt.3.76mm_ifm">Vraag 9</text:p>
      <text:p text:style-name="ifm_p_ifm">Kan de Kamer een kwantitatieve en openbare lijst krijgen van de overtreders?</text:p>
      <text:p text:style-name="ifm_p_mt.3.76mm_ifm">Vraag 10</text:p>
      <text:p text:style-name="ifm_p_ifm">Wat is de rol en wettelijke plicht van ProRail in het kader van een correcte registratie van vervoer van gevaarlijke stoffen?</text:p>
      <text:p text:style-name="ifm_p_mt.3.76mm_ifm">Vraag 11</text:p>
      <text:p text:style-name="ifm_p_ifm">Hebben hulpdiensten aangedrongen op goede registratie om hun werkzaamheden in geval van calamiteiten op spooremplacementen zo veilig mogelijk kunnen verrichten?</text:p>
      <text:p text:style-name="ifm_p_mt.3.76mm_ifm">Vraag 12</text:p>
      <text:p text:style-name="ifm_p_ifm">Op basis van welke criteria wilt u vervoerders die de regels overtreden zwaarder sanctioneren en op basis van welke criteria wordt de toegang tot het spoor ontzegd?</text:p>
      <text:p text:style-name="ifm_p_mt.3.76mm_ifm">Vraag 13</text:p>
      <text:p text:style-name="ifm_p_ifm">Op welke feiten baseert u uw stelling dat «er geen onverantwoorde situatie is ontstaan»?</text:p>
      <text:p text:style-name="ifm_p_mt.3.76mm_ifm">Vraag 14</text:p>
      <text:p text:style-name="ifm_p_ifm">Wanneer kunt u inzicht geven in de vraag waarom de risicoplafonds worden overschreden? Is het acceptabel dat vooruitlopend daarop nu reeds overschrijdingen voorkomen?</text:p>
      <text:p text:style-name="ifm_p_mt.3.76mm_ifm">Vraag 15</text:p>
      <text:p text:style-name="ifm_p_ifm">Hoe vaak en wanneer hebben de gemeenten Breda en Tilburg u om actie gevraagd op deze problematiek?</text:p>
      <text:p text:style-name="ifm_p_mt.3.76mm_ifm">Vraag 16</text:p>
      <text:p text:style-name="ifm_p_ifm">Kunt u toezeggen deze vragen vóór de derde termijn van het Algemeen overleg spoo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Gevaarlijke stoffen op het spoor</dc:title>
    <meta:user-defined meta:name="OVERHEIDop.ParlID/DC.identifier">kv-tk-2016Z10911</meta:user-defined>
    <meta:user-defined meta:name="OVERHEIDop.vraagnummer">2016Z109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indiener">M.J.F. van Helvert</meta:user-defined>
    <meta:user-defined meta:name="OVERHEIDop.vergaderjaar">2015-2016</meta:user-defined>
    <meta:user-defined meta:name="DCTERMS.W3CDTF/OVERHEIDop.datumIndiening">2016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vaarlijke stoffen op het spoor</meta:user-defined>
    <meta:user-defined meta:name="DCTERMS.W3CDTF/DCTERMS.available">2016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Verkeer | Spoor</meta:user-defined>
    <meta:user-defined meta:name="OVERHEID.TaxonomieBeleidsagenda/OVERHEID.category">Natuur en milieu | Stoffen</meta:user-defined>
    <meta:user-defined meta:name="OVERHEIDop.versieInformatie"/>
  </office:meta>
</office:document-meta>
</file>