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9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910</text:p>
      <text:p text:style-name="ifm_p_font.roman_mt.3.76mm_ifm">Vragen van het lid <text:span text:style-name="ifm_span_font.bold_ifm">Van Klaveren</text:span> (Groep Bontes/Van Klaveren) aan de Staatssecretaris van Financiën over <text:span text:style-name="ifm_span_font.italic_ifm">de enorme prijsstijgingen als gevolg van directe en indirecte belastingverhogingen </text:span> (ingezonden 2 juni 2016).</text:p>
      <text:p text:style-name="ifm_p_mt.3.76mm_ifm">Vraag 1</text:p>
      <text:p text:style-name="ifm_p_ifm">Hebt u kennisgenomen van het bericht «Rijk drijft prijzen op»?<text:note text:id="ID-2016Z10910-d37e57" text:note-class="footnote"><text:note-citation text:label="1 ">1</text:note-citation><text:note-body><text:p text:style-name="ifm_p_font.normal_size.6.93pt_mt..5mm_indent.-0.1161in_mleft.0.1161in_ifm">http://m.telegraaf.nl/article/25908322/rijk-drijft-prijzen-op</text:p></text:note-body></text:note></text:p>
      <text:p text:style-name="ifm_p_mt.3.76mm_ifm">Vraag 2</text:p>
      <text:p text:style-name="ifm_p_ifm">Hoe oordeelt u over het feit dat tussen 1996 en 2016 goederen met maar liefst 31,1% duurder zijn geworden en dat dit voor meer dan 12% het gevolg is van belastingverhogingen?</text:p>
      <text:p text:style-name="ifm_p_mt.3.76mm_ifm">Vraag 3</text:p>
      <text:p text:style-name="ifm_p_ifm">Deelt u de mening dat de forse belastingverhogingen van de afgelopen jaren ervoor gezorgd hebben dat koopkracht sinds 2001 stilstaat en daarmee ook de economische groei is aangetast?</text:p>
      <text:p text:style-name="ifm_p_mt.3.76mm_ifm">Vraag 4</text:p>
      <text:p text:style-name="ifm_p_ifm">Begrijpt u dat u zowel de welvaart als het welzijn van de bevolking kunt vergroten door een rem te zetten op de structurele verhoging van belastingen?</text:p>
      <text:p text:style-name="ifm_p_mt.3.76mm_ifm">Vraag 5</text:p>
      <text:p text:style-name="ifm_p_ifm">Bent u bereid de burger, en diens economische vrijheid, te beschermen tegen de uitdijende overheid en stijgende belastingen door het invoeren van een lage vlaktaks, het verlagen van de BTW naar 15% en het verlagen van de accijnzen en vennootschapsbelasting met 10%?<text:note text:id="ID-2016Z10910-d37e90" text:note-class="footnote"><text:note-citation text:label="2 ">2</text:note-citation><text:note-body><text:p text:style-name="ifm_p_font.normal_size.6.93pt_mt..5mm_indent.-0.1161in_mleft.0.1161in_ifm">http://www.cpb.nl/sites/default/files/publicaties/download/cpb-notitie-8sept2014-ex-ante-budgettaire-effecten-fiscaal-plan-vnl.pdf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norme prijsstijgingen als gevolg van directe en indirecte belastingverhogingen</dc:title>
    <meta:user-defined meta:name="OVERHEIDop.ParlID/DC.identifier">kv-tk-2016Z10910</meta:user-defined>
    <meta:user-defined meta:name="OVERHEIDop.vraagnummer">2016Z109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prijsstijgingen als gevolg van directe en indirecte belastingverhogingen</meta:user-defined>
    <meta:user-defined meta:name="DCTERMS.W3CDTF/DCTERMS.available">2016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