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09</text:p>
      <text:p text:style-name="ifm_p_font.roman_mt.3.76mm_ifm">Vragen van het lid <text:span text:style-name="ifm_span_font.bold_ifm">Lodders</text:span> (VVD) aan de Staatssecretaris van Economische Zaken over <text:span text:style-name="ifm_span_font.italic_ifm">koeherkenning</text:span> (ingezonden 2 juni 2016).</text:p>
      <text:p text:style-name="ifm_p_mt.3.76mm_ifm">Vraag 1</text:p>
      <text:p text:style-name="ifm_p_ifm">Kent u het bericht «LTO wil mogelijkheid tot koudmerken van koeien behouden», waarin de sector pleit voor het behoud van het koudmerken?<text:note text:id="ID-2016Z10909-d37e57" text:note-class="footnote"><text:note-citation text:label="1 ">1</text:note-citation><text:note-body><text:p text:style-name="ifm_p_font.normal_size.6.93pt_mt..5mm_indent.-0.1161in_mleft.0.1161in_ifm">http://www.lto.nl/actueel/nieuws/10871225/LTO-wil-mogelijkheid-tot-koudmerken-van-koeien-behouden</text:p></text:note-body></text:note></text:p>
      <text:p text:style-name="ifm_p_mt.3.76mm_ifm">Vraag 2</text:p>
      <text:p text:style-name="ifm_p_ifm">Bent u bekend met het feit dat ongeveer 10% van de melkveebedrijven koudmerken toepast om de dieren te herkennen in de melkstal maar ook in het weiland?</text:p>
      <text:p text:style-name="ifm_p_mt.3.76mm_ifm">Vraag 3</text:p>
      <text:p text:style-name="ifm_p_ifm">Bent u ermee bekend dat voor bepaalde melkstalsystemen en het herkennen van koeien op grotere afstand (beweiden) geen volwaardig alternatief voorhanden is en dat het niet langer toestaan van het koudmerken de bedrijfsvoering (met name op gebied van diergezondheid en dierwelzijn) in gevaar kan brengen? Bent u het eens met het feit dat een halsband of oormerk in bijvoorbeeld een zij aan zij melkstal of op afstand in de wei niet leesbaar is? Zo nee, waarom niet?</text:p>
      <text:p text:style-name="ifm_p_mt.3.76mm_ifm">Vraag 4</text:p>
      <text:p text:style-name="ifm_p_ifm">Vindt u het acceptabel dat diergezondheid en dierwelzijn in het geding kunnen komen? Zo ja, waarom? Zo nee, wat is het alternatief dat de boeren kunnen inzetten om de koeien te herkennen (met name bij die melkstalsystemen waarin een halsband geen uitkomst biedt)?</text:p>
      <text:p text:style-name="ifm_p_mt.3.76mm_ifm">Vraag 5</text:p>
      <text:p text:style-name="ifm_p_ifm">Klopt het dat de Nederlandse Voedsel- en Warenautoriteit (NVWA) al meerdere keren aandacht heeft gevraagd bij uw ministerie voor de gevolgen van het verbod op koudmerken? Wat zijn de argumenten van de NVWA om koudmerken toe te staan? Kunt u aangeven waarom deze argumenten niet gedeeld zijn met de Kamer en de ontheffing op het koudmerken wordt opgeheven?</text:p>
      <text:p text:style-name="ifm_p_mt.3.76mm_ifm">Vraag 6</text:p>
      <text:p text:style-name="ifm_p_ifm">Bent u bereid om het verbod op koudmerken in ieder geval tot na de beantwoording van deze vragen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oeherkenning</dc:title>
    <meta:user-defined meta:name="OVERHEIDop.ParlID/DC.identifier">kv-tk-2016Z10909</meta:user-defined>
    <meta:user-defined meta:name="OVERHEIDop.vraagnummer">2016Z1090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Koeherkenning</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