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076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0765</text:p>
      <text:p text:style-name="P2">Vragen van de leden <text:span text:style-name="T1">De Boer</text:span>, <text:span text:style-name="T1">Duisenberg</text:span> en <text:span text:style-name="T1">Aukje de Vries</text:span> (allen VVD) aan de Minister van Infrastructuur en Milieu over <text:span text:style-name="T2">de uitgave van de Skûtjsekrant 2016</text:span> (ingezonden 1 juni 2016).</text:p>
      <text:p text:style-name="P1">Vraag 1</text:p>
      <text:p text:style-name="Basis">Heeft u kennisgenomen van de uitgave van de Skûtsjekrant 2016<text:note text:id="ftn1" text:note-class="footnote"><text:note-citation text:label="1 ">1 </text:note-citation><text:note-body><text:p text:style-name="P3">www.skutsje.nl</text:p></text:note-body></text:note> over regelgeving? Wat vindt u van de berichtgeving? In hoeverre herkent u de daar geschetste problematiek en onduidelijkheid?</text:p>
      <text:p text:style-name="P1">Vraag 2</text:p>
      <text:p text:style-name="Basis">Zijn het Binnenvaartbesluit 2009 en de Binnenvaartregeling van juni 2015 van toepassing op historische zeilschepen, de bruine vloot, en skûtsjes? Zo ja, welke delen zijn dan van toepassing en welke niet? Wat zijn de gevolgen van deze regelgeving voor de genoemde scheepscategorieën? Waar zitten de onduidelijkheden? Waar knellen deze regels?</text:p>
      <text:p text:style-name="P1">Vraag 3</text:p>
      <text:p text:style-name="Basis">Klopt het dat de regeling van toepassing is op schepen groter dan 20 meter? Op welke categorie en welk type schepen (met welke kenmerken) zijn de regelingen wel en niet van toepassing? Mogen bijvoorbeeld skûtsjes langer dan 20 meter nog wel varen volgens deze regelgeving? Zo nee, waarom niet?</text:p>
      <text:p text:style-name="P1">Vraag 4</text:p>
      <text:p text:style-name="Basis">Is er overleg geweest met de eigenaren van schepen in de genoemde categorieën, met de Federatie Varend Erfgoed en/of met de Sintrale Kommisje Skûtsjesilen (SKS) en de Iepen Fryske Kampioenskippen Skutsjesilen (IFKS) over deze regelingen? Zo nee, waarom niet? Zo ja, wat is er uitgekomen? Bent u bereid om alsnog overleg te voeren met de betrokken organisaties?</text:p>
      <text:p text:style-name="P1">Vraag 5</text:p>
      <text:p text:style-name="Basis">Is de wet- en regelgeving die op deze scheepscategorieën van toepassing is, gecommuniceerd met de scheepseigenaren, SKS/IFKS, de Federatie Varend Erfgoed, et cetera? Zo ja, op welke wijze? Zo nee, waarom niet?</text:p>
      <text:p text:style-name="P1"><text:soft-page-break/>Vraag 6</text:p>
      <text:p text:style-name="Basis">Zijn er de afgelopen tijd al boetes uitgedeeld op basis van de onlangs van kracht geworden nieuwe regelgeving? Zo ja, waarvoor?</text:p>
      <text:p text:style-name="P1">Vraag 7</text:p>
      <text:p text:style-name="Basis">Welke Europese regelgeving en welke Nederlandse wet- en regelgeving zijn allemaal nog meer van toepassing op de genoemde scheepscategorieën in vraag 2? Wat zijn de gevolgen van deze regelingen voor deze categorieën schepen? Waar zitten onduidelijkheden? Waar knellen deze regelingen voor deze scheepscategorieë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uitgave van de Skûtjsekrant 2016</dc:title>
    <dc:language>nl</dc:language>
    <meta:document-statistic meta:table-count="1" meta:image-count="0" meta:object-count="0" meta:page-count="2" meta:paragraph-count="25" meta:word-count="357" meta:character-count="2304"/>
    <dc:date>2016-06-02T10:28:02.59</dc:date>
    <meta:editing-duration>PT5S</meta:editing-duration>
    <meta:editing-cycles>1</meta:editing-cycles>
    <meta:user-defined meta:name="DC.title">De uitgave van de Skûtjsekrant 2016</meta:user-defined>
    <meta:user-defined meta:name="DCTERMS.W3CDTF/DCTERMS.available">2016-06-01</meta:user-defined>
    <meta:user-defined meta:name="DCTERMS.W3CDTF/DCTERMS.issued">2016-06-01</meta:user-defined>
    <meta:user-defined meta:name="DCTERMS.W3CDTF/OVERHEIDop.datumIndiening">2016-06-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KamervraagTypen/DC.type" meta:value-type="string">Schriftelijke vragen</meta:user-defined>
    <meta:user-defined meta:name="OVERHEIDop.ParlID/DC.identifier" meta:value-type="string">kv-tk-2016Z10765</meta:user-defined>
    <meta:user-defined meta:name="OVERHEIDop.Parlementair/DC.type" meta:value-type="string">Kamervragen zonder Antwoord</meta:user-defined>
    <meta:user-defined meta:name="OVERHEIDop.indiener" meta:value-type="string">P.J. Duisenberg</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0765</meta:user-defined>
  </office:meta>
</office:document-meta>
</file>