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076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0764</text:p>
      <text:p text:style-name="P2">Vragen van het lid <text:span text:style-name="T1">Remco Bosma</text:span> (VVD) aan de Minister van Economische Zaken over <text:span text:style-name="T2">de mislukte overname van PostNL door Bpost</text:span> (ingezonden 1 juni 2016).</text:p>
      <text:p text:style-name="P1">Vraag 1</text:p>
      <text:p text:style-name="Basis">Hebt u kennisgenomen van de recente berichten over de mislukte overname van PostNL door Bpost?<text:note text:id="ftn1" text:note-class="footnote"><text:note-citation text:label="1 ">1 </text:note-citation><text:note-body><text:p text:style-name="P3">Het Financieele Dagblad, 30 mei 2016</text:p></text:note-body></text:note> <text:note text:id="ftn2" text:note-class="footnote"><text:note-citation text:label="2 ">2 </text:note-citation><text:note-body><text:p text:style-name="P3">Het Financieele Dagblad, 31 mei 2016</text:p></text:note-body></text:note></text:p>
      <text:p text:style-name="P1">Vraag 2</text:p>
      <text:p text:style-name="Basis">In hoeverre kunt u de uitspraak beamen dat Bpost een gepolitiseerd bedrijf is dat veel overheidsbescherming geniet, zoals het behouden van het monopolie op het bezorgen van kranten en tijdschriften tot 2020? In hoeverre handelt Bpost in strijd met EU-regelgeving?</text:p>
      <text:p text:style-name="P1">Vraag 3</text:p>
      <text:p text:style-name="Basis">Wat is uw reactie op deze passage in het Financieele Dagblad<text:note text:id="ftn3" text:note-class="footnote"><text:note-citation text:label="3 ">3 </text:note-citation><text:note-body><text:p text:style-name="P3">Het Financieele Dagblad, 31 mei 2016</text:p></text:note-body></text:note>: «Bpost is een ... t/m ... eens moeten proberen»? Bent u bereid om zo nodig deze strijdigheid met Europese regels aan te kaarten bij de Europese Commissie of andere autoriteiten?</text:p>
      <text:p text:style-name="P1">Vraag 4</text:p>
      <text:p text:style-name="Basis">Is het waar dat flexibiliteit van PostNL beperkt kan worden door buitenlandse overheidsinvloed bij bijvoorbeeld reorganisaties, zoals bij KLM op dit moment het geval is? In hoeverre kan een adequate uitvoering van de universele postdienst (UPD) lijden onder een dergelijke overname?</text:p>
      <text:p text:style-name="P1">Vraag 5</text:p>
      <text:p text:style-name="Basis">In hoeverre is er de kans dat een buitenlandse partij die direct en/of indirect door de eigen overheid wordt begunstigd PostNL overneemt? Hoe verhoudt zich dit tot het gelijke speelveld op de postmarkt? Wat zijn de kansen en risico’s voor de Nederlandse postmarkt?</text:p>
      <text:p text:style-name="P1">Vraag 6</text:p>
      <text:p text:style-name="Basis">Wat kunt u er aan doen om te zorgen dat er een gelijk speelveld is binnen de Europese postmarkt?</text:p>
      <text:h text:style-name="P5" text:outline-level="2"><text:soft-page-break/>Toelichting:</text:h>
      <text:p text:style-name="P4">Deze vragen dienen ter aanvulling op eerdere vragen terzake van het lid Mei Li Vos (PvdA), ingezonden 1 juni 2016 (vraagnummer 2016Z107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mislukte overname van PostNL door Bpost</dc:title>
    <dc:language>nl</dc:language>
    <meta:document-statistic meta:table-count="1" meta:image-count="0" meta:object-count="0" meta:page-count="2" meta:paragraph-count="27" meta:word-count="311" meta:character-count="1921"/>
    <dc:date>2016-06-02T10:19:20.17</dc:date>
    <meta:editing-duration>PT6S</meta:editing-duration>
    <meta:editing-cycles>1</meta:editing-cycles>
    <meta:user-defined meta:name="DC.title">De mislukte overname van PostNL door Bpost</meta:user-defined>
    <meta:user-defined meta:name="DCTERMS.W3CDTF/DCTERMS.available">2016-06-01</meta:user-defined>
    <meta:user-defined meta:name="DCTERMS.W3CDTF/DCTERMS.issued">2016-06-01</meta:user-defined>
    <meta:user-defined meta:name="DCTERMS.W3CDTF/OVERHEIDop.datumIndiening">2016-06-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6Z10764</meta:user-defined>
    <meta:user-defined meta:name="OVERHEIDop.Parlementair/DC.type" meta:value-type="string">Kamervragen zonder Antwoord</meta:user-defined>
    <meta:user-defined meta:name="OVERHEIDop.indiener" meta:value-type="string">R.P.G. (Remco) Bosm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0764</meta:user-defined>
  </office:meta>
</office:document-meta>
</file>