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62</text:p>
      <text:p text:style-name="ifm_p_font.roman_mt.3.76mm_ifm">Vragen van het lid <text:span text:style-name="ifm_span_font.bold_ifm">Van Dekken</text:span> (PvdA) aan de Minister van Volksgezondheid, Welzijn en Sport over <text:span text:style-name="ifm_span_font.italic_ifm">sport en bewegen voor cliënten in de opvang</text:span> (ingezonden 1 juni 2016).</text:p>
      <text:p text:style-name="ifm_p_mt.3.76mm_ifm">Vraag 1</text:p>
      <text:p text:style-name="ifm_p_ifm">In hoeverre acht u sport- en beweegmogelijkheden voor cliënten in de opvang van belang? Kunt u uw antwoord toelichten?</text:p>
      <text:p text:style-name="ifm_p_mt.3.76mm_ifm">Vraag 2</text:p>
      <text:p text:style-name="ifm_p_ifm">Wat zijn uw inspanningen en geboekte resultaten voor beweegmogelijkheden voor de meest kwetsbaren, specifiek voor cliënten in de opvang? In hoeverre vindt u voldoende beweegmogelijkheden voor kwetsbare groepen in bijvoorbeeld COA-locaties (COA= Centraal Orgaan opvang asielzoekers) van even groot belang als beweegmogelijkheden voor mensen in de opvang? Op welke wijze draagt u dat uit met uw beleid en financiering van initiatieven? Hoe zorgt u voor voldoende beweegmogelijkheden voor kwetsbare groepen in maatschappelijke opvanglocaties?</text:p>
      <text:p text:style-name="ifm_p_mt.3.76mm_ifm">Vraag 3</text:p>
      <text:p text:style-name="ifm_p_ifm">In hoeverre bent u tevreden over de resultaten die het programma Meedoen tot dusver heeft bereikt voor sport- en beweegmogelijkheden in de opvang?<text:note text:id="ID-2016Z10762-d37e70" text:note-class="footnote"><text:note-citation text:label="1 ">1</text:note-citation><text:note-body><text:p text:style-name="ifm_p_font.normal_size.6.93pt_mt..5mm_indent.-0.1161in_mleft.0.1161in_ifm">Bijlage onderhands meegestuurd naar departement</text:p></text:note-body></text:note></text:p>
      <text:p text:style-name="ifm_p_mt.3.76mm_ifm">Vraag 4</text:p>
      <text:p text:style-name="ifm_p_ifm">Bent u bereid om het programma Meedoen ook de komende jaren te continueren? Zo ja, hoe gaat u dat doen? Zo nee, waarom niet en waaruit blijkt dat sport en bewegen in de opvang voldoende is ingebed in het begeleidingsaanbod om geboekte resultaten van Meedoen te behouden en uit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port en bewegen voor cliënten in de opvang</dc:title>
    <meta:user-defined meta:name="OVERHEIDop.ParlID/DC.identifier">kv-tk-2016Z10762</meta:user-defined>
    <meta:user-defined meta:name="OVERHEIDop.vraagnummer">2016Z1076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Sport en bewegen voor cliënten in de opvang</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