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7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761</text:p>
      <text:p text:style-name="ifm_p_font.roman_mt.3.76mm_ifm">Vragen van het lid <text:span text:style-name="ifm_span_font.bold_ifm">Kooiman</text:span> (SP) aan de Staatssecretaris van Volksgezondheid, Welzijn en Sport over <text:span text:style-name="ifm_span_font.italic_ifm">de stand van zaken in de jeugdhulp</text:span> (ingezonden 1 juni 2016).</text:p>
      <text:p text:style-name="ifm_p_mt.3.76mm_ifm">Vraag 1</text:p>
      <text:p text:style-name="ifm_p_ifm">Wat is uw reactie op de conclusies van het rapport van de samenwerkende inspecties naar aanleiding van de calamiteit in Rotterdam begin 2015?<text:note text:id="ID-2016Z10761-d37e58" text:note-class="footnote"><text:note-citation text:label="1 ">1</text:note-citation><text:note-body><text:p text:style-name="ifm_p_font.normal_size.6.93pt_mt..5mm_indent.-0.1161in_mleft.0.1161in_ifm">Borgen van veiligheid in kwetsbare gezinnen Casuïstiek Rotterdam, 26 mei 2016</text:p></text:note-body></text:note></text:p>
      <text:p text:style-name="ifm_p_mt.3.76mm_ifm">Vraag 2</text:p>
      <text:p text:style-name="ifm_p_ifm">Acht u de inzet van niet gediplomeerde hulpverleners (studenten), zoals in Rotterdam gebeurd, een wenselijke invulling van de ruimte die er in de wettelijke kaders hiervoor is gelaten? Bent u bereid om in multi-probleem gezinnen enkel gediplomeerde hulpverleners in te zetten?<text:note text:id="ID-2016Z10761-d37e72" text:note-class="footnote"><text:note-citation text:label="2 ">2</text:note-citation><text:note-body><text:p text:style-name="ifm_p_font.normal_size.6.93pt_mt..5mm_indent.-0.1161in_mleft.0.1161in_ifm">http://nos.nl/artikel/2107367-gezin-overleden-baby-kreeg-niet-de-goede-zorg.html</text:p></text:note-body></text:note></text:p>
      <text:p text:style-name="ifm_p_mt.3.76mm_ifm">Vraag 3</text:p>
      <text:p text:style-name="ifm_p_ifm">Wat is uw reactie op de dreigende opnamestop voor crisisopvang?<text:note text:id="ID-2016Z10761-d37e86" text:note-class="footnote"><text:note-citation text:label="3 ">3</text:note-citation><text:note-body><text:p text:style-name="ifm_p_font.normal_size.6.93pt_mt..5mm_indent.-0.1161in_mleft.0.1161in_ifm">http://www.bnr.nl/nieuws/zorg/10305631/behoefte-crisisopvang-jeugdzorg-neemt-fors-toe</text:p></text:note-body></text:note></text:p>
      <text:p text:style-name="ifm_p_mt.3.76mm_ifm">Vraag 4</text:p>
      <text:p text:style-name="ifm_p_ifm">Onderschrijft u de analyse van de verschillende jeugdhulpinstellingen met betrekking tot de oorzaak van de toegenomen aanmeldingen voor acute crisiszorg, te weten het te lang in «eigen beheer» houden van jongeren en te laat doorverwijzen?</text:p>
      <text:p text:style-name="ifm_p_mt.3.76mm_ifm">Vraag 5</text:p>
      <text:p text:style-name="ifm_p_ifm">Ziet u een relatie tussen de overhaast doorgevoerde transitie en de enorme bezuinigingen die u op de jeugdhulpsector heeft afgewenteld en het gebrekkig functioneren van de wijkteams in het algemeen, en de in het inspectierapport beschreven wijkteams in het bijzonder? Zo ja, hoe gaat u ervoor zorgen dat de werkwijze van de wijkteams verbeterd? Zo nee, kunt u uw antwoord toelichten?</text:p>
      <text:p text:style-name="ifm_p_mt.3.76mm_ifm">Vraag 6</text:p>
      <text:p text:style-name="ifm_p_ifm">Hoe gaat u garanderen dat het tekort aan crisisopvangplekken, waar jeugdhulporganisatie Yulius voor vreest, niet zal plaatsvinden?</text:p>
      <text:p text:style-name="ifm_p_mt.3.76mm_ifm">Vraag 7</text:p>
      <text:p text:style-name="ifm_p_ifm">Kunt u per crisisopvangorganisatie inzichtelijk maken wat de wachtlijst op dit moment is, wat de (over)bezetting op dit moment is en wat de prognoses voor zowel de wachtlijst als de (over)bezetting voor de rest van dit jaar zijn? Zo nee, bent u bereid om dit te onderzoeken en de resultaten van dit onderzoek aan de Kamer te sturen? Zo nee, hoe gaat u er dan voor zorgen dat het kind en de veiligheid ervan centraal blijven staan, en dat wat het kind en het gezin nodig hebben om deze veiligheid blijvend te garanderen?</text:p>
      <text:p text:style-name="ifm_p_mt.3.76mm_ifm">Vraag 8</text:p>
      <text:p text:style-name="ifm_p_ifm">Bent u bereid om wachtlijstinformatie toe te voegen aan de landelijke monitor jeugdhulpgebruik? Zo nee, waarom niet?</text:p>
      <text:p text:style-name="ifm_p_mt.3.76mm_ifm">Vraag 9</text:p>
      <text:p text:style-name="ifm_p_ifm">Is het toevoegen van wachtlijstinformatie als onderdeel van de landelijke monitor jeugdhulpgebruik niet gewoon de simpelste manier om «tien vingers aan de pols te houden» als het gaat om inzicht in de oplopende wachttijden en voor het verkrijgen van signalen waar de jeugdhulp mogelijk spaak loopt? Kunt u uw antwoord toelichten?</text:p>
      <text:p text:style-name="ifm_p_mt.3.76mm_ifm">Vraag 10</text:p>
      <text:p text:style-name="ifm_p_ifm">Vindt u het voorstel van de heer Du Prie, om budget dat bedoeld is voor instellingen die in financiële problemen komen beschikbaar te stellen aan gemeenten en instellingen die aantonen dat ze het probleem te lijf gaan, een goed idee? Zo ja, wanneer gaat u de Kamer over de voortgang hiervan informeren? Zo nee, waarom niet en hoe gaat u dan het probleem met de oplopende wachtlijsten voor acute crisiszorg op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tand van zaken in de jeugdhulp</dc:title>
    <meta:user-defined meta:name="OVERHEIDop.ParlID/DC.identifier">kv-tk-2016Z10761</meta:user-defined>
    <meta:user-defined meta:name="OVERHEIDop.vraagnummer">2016Z1076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6-01</meta:user-defined>
    <meta:user-defined meta:name="OVERHEID.StatenGeneraal/DC.creator">Tweede Kamer der Staten-Generaal</meta:user-defined>
    <dc:language>nl</dc:language>
    <meta:user-defined meta:name="DCTERMS.alternative"/>
    <meta:user-defined meta:name="DC.title">De stand van zaken in de jeugdhulp</meta:user-defined>
    <meta:user-defined meta:name="DCTERMS.W3CDTF/DCTERMS.available">2016-06-01</meta:user-defined>
    <meta:user-defined meta:name="OVERHEIDop.publicationName">Kamervragen zonder antwoord</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