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7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760</text:p>
      <text:p text:style-name="ifm_p_font.roman_mt.3.76mm_ifm">Vragen van de leden <text:span text:style-name="ifm_span_font.bold_ifm">Servaes</text:span> en <text:span text:style-name="ifm_span_font.bold_ifm">Van Laar</text:span> (beiden PvdA) aan de Minister van Buitenlandse Zaken over <text:span text:style-name="ifm_span_font.italic_ifm">de moord en inbraak bij een Oegandese mensenrechtenorganisatie</text:span> (ingezonden 1 juni 2016).</text:p>
      <text:p text:style-name="ifm_p_mt.3.76mm_ifm">Vraag 1</text:p>
      <text:p text:style-name="ifm_p_ifm">Bent u bekend met het bericht «Ontzetting over moord en inbraak bij Oegandese mensenrechtenorganisatie»?<text:note text:id="ID-2016Z10760-d37e61" text:note-class="footnote"><text:note-citation text:label="1 ">1</text:note-citation><text:note-body><text:p text:style-name="ifm_p_font.normal_size.6.93pt_mt..5mm_indent.-0.1161in_mleft.0.1161in_ifm">http://www.coc.nl/internationaal/ontzetting-over-moord-en-inbraak-bij-oegandese-mensenrechtenorganisatie</text:p></text:note-body></text:note>  Zo ja, wat is uw reactie hierop?</text:p>
      <text:p text:style-name="ifm_p_mt.3.76mm_ifm">Vraag 2</text:p>
      <text:p text:style-name="ifm_p_ifm">Kunt u bevestigen dat de daders van de moord en de inbraak nog niet zijn opgepakt door de Oegandese autoriteiten?</text:p>
      <text:p text:style-name="ifm_p_mt.3.76mm_ifm">Vraag 3</text:p>
      <text:p text:style-name="ifm_p_ifm">Deelt u de oproep in het persbericht van het Human Rights Awareness and Promotion Forum en andere Oegandese mensenrechtenorganisaties dat de Oegandese overheid zich meer moet inzetten om de daders te pakken en het patroon van inbraken bij mensenrechtenorganisaties te doorbreken?<text:note text:id="ID-2016Z10760-d37e80" text:note-class="footnote"><text:note-citation text:label="2 ">2</text:note-citation><text:note-body><text:p text:style-name="ifm_p_font.normal_size.6.93pt_mt..5mm_indent.-0.1161in_mleft.0.1161in_ifm">http://hrapf.org/joint-civil-society-statement-on-break-ins/</text:p></text:note-body></text:note> Zo nee, waarom niet?</text:p>
      <text:p text:style-name="ifm_p_mt.3.76mm_ifm">Vraag 4</text:p>
      <text:p text:style-name="ifm_p_ifm">Bent u bereid om deze specifieke kwestie aan de orde te stellen bij de Oegandese autoriteiten en hierbij expliciet aan te dringen op vervolging van de daders en op te roepen tot het voorkomen en bestrijden van gewelddadige inbraken bij mensenrechtenorganisaties in de toekomst, in lijn met de oproep in het genoemde persbericht? Zo nee, waarom niet?</text:p>
      <text:p text:style-name="ifm_p_mt.3.76mm_ifm">Vraag 5</text:p>
      <text:p text:style-name="ifm_p_ifm">Herinnert u zich uw antwoord op eerdere vragen over de omstreden NGO Bill waarin u aangaf dat «afgewacht moet worden hoe het uiteindelijke voorstel eruit ziet en wanneer het wordt aangenomen. Pas dan kunnen de mogelijke effecten van de nieuwe wet worden beoordeeld»?<text:note text:id="n3" text:note-class="footnote"><text:note-citation text:label="3 ">3</text:note-citation><text:note-body><text:p text:style-name="ifm_p_font.normal_size.6.93pt_mt..5mm_indent.-0.1161in_mleft.0.1161in_ifm">Aanhangsel bij de Handelingen, vergaderjaar 2014–2015, nr. 3095</text:p></text:note-body></text:note> Klopt het dat de genoemde wetgeving in maart jl. door president Museveni is ondertekend en in werking is getreden. Kunt u dat bevestigen? Zo ja, kunt u een beoordeling geven van de effecten van de wet?</text:p>
      <text:p text:style-name="ifm_p_mt.3.76mm_ifm">Vraag 6</text:p>
      <text:p text:style-name="ifm_p_ifm">Herinnert u zich uw antwoord op de hierboven genoemde vragen waarin u aangaf dat «de dialoog over het wetsvoorstel wordt gevoerd in EU-verband. De overige JLOS donoren (Justice, Law and Order Sector) zijn lidstaten van de EU en hebben dezelfde zorgen als Nederland»? Kunt u aangeven hoe deze dialoog in EU-verband sindsdien verlopen is? Bent u bereid te pleiten voor maatregelen, in reactie op bovengenoemde ontwikkelingen, bijvoorbeeld tegen de negatieve gevolgen van de NGO Bill voor de gemeenschap van Lesbische, Homo-, Biseksuelen en Transgenders (LHBT)?</text:p>
      <text:p text:style-name="ifm_p_mt.3.76mm_ifm">Vraag 7</text:p>
      <text:p text:style-name="ifm_p_ifm">Bent u bereid additionele steun te verlenen aan de Oegandese LHBT-gemeenschap, bijvoorbeeld voor beveiligings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moord en inbraak bij een Oegandese mensenrechtenorganisatie</dc:title>
    <meta:user-defined meta:name="OVERHEIDop.ParlID/DC.identifier">kv-tk-2016Z10760</meta:user-defined>
    <meta:user-defined meta:name="OVERHEIDop.vraagnummer">2016Z10760</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indiener">M. Servaes</meta:user-defined>
    <meta:user-defined meta:name="OVERHEIDop.vergaderjaar">2015-2016</meta:user-defined>
    <meta:user-defined meta:name="DCTERMS.W3CDTF/OVERHEIDop.datumIndiening">2016-06-01</meta:user-defined>
    <meta:user-defined meta:name="OVERHEID.StatenGeneraal/DC.creator">Tweede Kamer der Staten-Generaal</meta:user-defined>
    <dc:language>nl</dc:language>
    <meta:user-defined meta:name="DCTERMS.alternative"/>
    <meta:user-defined meta:name="DC.title">De moord en inbraak bij een Oegandese mensenrechtenorganisatie</meta:user-defined>
    <meta:user-defined meta:name="DCTERMS.W3CDTF/DCTERMS.available">2016-06-01</meta:user-defined>
    <meta:user-defined meta:name="OVERHEIDop.publicationName">Kamervragen zonder antwoord</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