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075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0758</text:p>
      <text:p text:style-name="P2">Vragen van het lid <text:span text:style-name="T1">Mei Li Vos</text:span> (PvdA) aan de Minister van Economische Zaken over <text:span text:style-name="T2">het niet doorgaan van de overname van PostNL door Bpost</text:span> (ingezonden 1 juni 2016).</text:p>
      <text:p text:style-name="P1">Vraag 1</text:p>
      <text:p text:style-name="Basis">Bent u op de hoogte van het bericht «Overname van PostNL door de Belgische Bpost van de baan»?<text:note text:id="ftn1" text:note-class="footnote"><text:note-citation text:label="1 ">1 </text:note-citation><text:note-body><text:p text:style-name="P3">http://fd.nl/ondernemen/1153522/bpost-en-postnl-beeindigen-gesprekken</text:p></text:note-body></text:note></text:p>
      <text:p text:style-name="P1">Vraag 2</text:p>
      <text:p text:style-name="Basis">Klopt het dat PostNL openstaat voor een overname door een buitenlands bedrijf? Zo ja, waarom staat PostNL te koop?</text:p>
      <text:p text:style-name="P1">Vraag 3</text:p>
      <text:p text:style-name="Basis">Wat kunnen de gevolgen van een mogelijke overname van PostNL op de korte, middellange en lange termijn zijn voor de kwaliteit van de dienstverlening, de belangen van de werknemers en zelfstandige pakketbezorgers en de samenstelling en hoogte van de investeringen?</text:p>
      <text:p text:style-name="P1">Vraag 4</text:p>
      <text:p text:style-name="Basis">Wat betekent een overname van PostNL door een buitenlands bedrijf voor de Universele Postdienstverlening (UPD)?</text:p>
      <text:p text:style-name="P1">Vraag 5</text:p>
      <text:p text:style-name="Basis">Klopt het dat bij een mogelijke overname de verplichtingen van UPD onverkort van kracht blijven?</text:p>
      <text:p text:style-name="P1">Vraag 6</text:p>
      <text:p text:style-name="Basis">Klopt het dat na een overname door een buitenlands bedrijf PostNL verandert van een onafhankelijk bedrijf met een versnipperd aandeelhouderschap, waarin de Raad van Bestuur het voor het zeggen heeft, naar een bedrijf dat een (afhankelijke) dochteronderneming wordt van buitenlands bedrijf?</text:p>
      <text:p text:style-name="P1">Vraag 7</text:p>
      <text:p text:style-name="Basis"><text:soft-page-break/>U heeft in 2013/2014 verklaard met een wetsvoorstel te komen voor Nederlandse bedrijven die een nationaal belang dienen te beschermen tegen ongewenste buitenlandse overnames; valt PostNL, die de UPD uitvoert, ook onder dit wetsvoorstel? Zo ja, waarom? Zo nee, waarom niet?</text:p>
      <text:p text:style-name="P1">Vraag 8</text:p>
      <text:p text:style-name="Basis">Wanneer verwacht u dat de beschermingswet voor Nederlandse bedrijven die een nationaal belang dienen tegen buitenlandse overnames aan de Kamer wordt voorgelegd? Waarom duurt de totstandkoming van deze beschermingswet zo l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niet doorgaan van de overname van PostNL door Bpost</dc:title>
    <dc:language>nl</dc:language>
    <meta:document-statistic meta:table-count="1" meta:image-count="0" meta:object-count="0" meta:page-count="2" meta:paragraph-count="27" meta:word-count="297" meta:character-count="1981"/>
    <dc:date>2016-06-02T09:48:48.05</dc:date>
    <meta:editing-duration>PT12S</meta:editing-duration>
    <meta:editing-cycles>1</meta:editing-cycles>
    <meta:user-defined meta:name="DC.title">Het niet doorgaan van de overname van PostNL door Bpost</meta:user-defined>
    <meta:user-defined meta:name="DCTERMS.W3CDTF/DCTERMS.available">2016-06-01</meta:user-defined>
    <meta:user-defined meta:name="DCTERMS.W3CDTF/DCTERMS.issued">2016-06-01</meta:user-defined>
    <meta:user-defined meta:name="DCTERMS.W3CDTF/OVERHEIDop.datumIndiening">2016-06-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6Z10758</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0758</meta:user-defined>
  </office:meta>
</office:document-meta>
</file>