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501cm" svg:width="3.963cm" draw:z-index="0">
        <draw:text-box fo:min-height="0.508cm">
          <text:p text:style-name="frillblok">kv-tk-2016Z10756</text:p>
          <text:p text:style-name="frillblok">'s-Gravenhage 2016</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5-2016</text:p>
          </table:table-cell>
          <table:table-cell table:style-name="parlementair.kop.A1" table:number-columns-spanned="2" office:value-type="string">
            <text:p text:style-name="Titel_20_Parlementair">Vragen gesteld door de leden der Kamer </text:p>
          </table:table-cell>
          <table:covered-table-cell/>
        </table:table-row>
      </table:table>
      <text:p text:style-name="Kamervraagnummer">2016Z10756</text:p>
      <text:p text:style-name="P2">Vragen van de leden <text:span text:style-name="T1">Pieter Heerma</text:span> en <text:span text:style-name="T1">Agnes Mulder</text:span> (beiden CDA) aan de Ministers van Economische Zaken en van Sociale Zaken en Werkgelegenheid over <text:span text:style-name="T2">het bericht «hotelkamers in Nederland vaak vies»</text:span> (ingezonden 1 juni 2016).</text:p>
      <text:p text:style-name="P1">Vraag 1</text:p>
      <text:p text:style-name="Basis">Kent u het onderzoek van de Consumentenbond waaruit blijkt dat hotelkamers in Nederland vaak vies zijn?<text:note text:id="ftn1" text:note-class="footnote"><text:note-citation text:label="1 ">1 </text:note-citation><text:note-body><text:p text:style-name="P3">http://www.consumentenbond.nl/actueel/nieuws/2016/hotelkamers-in-nederland-vaak-vies/</text:p></text:note-body></text:note></text:p>
      <text:p text:style-name="P1">Vraag 2</text:p>
      <text:p text:style-name="Basis">Ziet u een verband tussen de uitzending van Rambam<text:note text:id="ftn2" text:note-class="footnote"><text:note-citation text:label="2 ">2 </text:note-citation><text:note-body><text:p text:style-name="P3">http://programma.vara.nl/rambam/artikelen/kamervragen-door-uitzending-over-uitbuiting-schoonmakers-hotelbranche</text:p></text:note-body></text:note> waarin naar voren komt dat medewerkers uit de hotelbranche zwaar onderbetaald krijgen door middel van stukloon en de constatering van de Consumentenbond dat hotelkamers in Nederland vaak vies zijn?</text:p>
      <text:p text:style-name="P1">Vraag 3</text:p>
      <text:p text:style-name="Basis">Kunt u aangeven of er een overeenstemming zit tussen de 18 hotels die volgens de Consumentenbond niet schoon waren en de 16 hotels waarbij de Inspectie SZW in 2015 een overtreding heeft geconstateerd met betrekking tot de schoonmaak in de hotelbranche?</text:p>
      <text:p text:style-name="P1">Vraag 4</text:p>
      <text:p text:style-name="Basis">Kunt u aangeven aan welke criteria hotels moeten voldoen qua hygiëne en wat de gevolgen zijn indien hotels zich hier niet aan houden?</text:p>
      <text:p text:style-name="P1">Vraag 5</text:p>
      <text:p text:style-name="Basis">Kunt u aangeven wat de meest recente cijfers zijn betreft hygiëne van hotels met één of twee sterren? Kunt u aangeven of het aantal sterren van een hotel in de praktijk gelijk staat aan de mate van hygiëne? Bent u bereid hier onderzoek naar te doen indien deze cijfers niet bekend zijn?</text:p>
      <text:p text:style-name="P1">Vraag 6</text:p>
      <text:p text:style-name="Basis">Is er volgens u een trend waarneembaar dat hoteleigenaren bezuinigen op schoonmaakkosten van de hotels?</text:p>
      <text:p text:style-name="P1"><text:soft-page-break/>Vraag 7</text:p>
      <text:p text:style-name="Basis">Op welke wijze zou er volgens u verbetering moeten komen in de hygiëne van Nederlandse hotels? In hoeverre ziet u hier ook een rol weggelegd voor de beoordelingswebsit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5-2016, Vragen<text:tab/><text:page-number text:select-page="current">2</text:page-number></text:p>
      </style:footer>
    </style:master-page>
    <style:master-page style:name="Landscape" style:page-layout-name="Mpm2">
      <style:footer>
        <text:p text:style-name="Footer">Tweede Kamer, vergaderjaar 2015-2016, Vragen<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Het bericht 'hotelkamers in Nederland vaak vies'</dc:title>
    <dc:language>nl</dc:language>
    <meta:document-statistic meta:table-count="1" meta:image-count="0" meta:object-count="0" meta:page-count="2" meta:paragraph-count="26" meta:word-count="296" meta:character-count="1993"/>
    <dc:date>2016-06-02T09:56:26.86</dc:date>
    <meta:editing-duration>PT10S</meta:editing-duration>
    <meta:editing-cycles>1</meta:editing-cycles>
    <meta:user-defined meta:name="DC.title">Het bericht 'hotelkamers in Nederland vaak vies'</meta:user-defined>
    <meta:user-defined meta:name="DCTERMS.W3CDTF/DCTERMS.available">2016-06-01</meta:user-defined>
    <meta:user-defined meta:name="DCTERMS.W3CDTF/DCTERMS.issued">2016-06-01</meta:user-defined>
    <meta:user-defined meta:name="DCTERMS.W3CDTF/OVERHEIDop.datumIndiening">2016-06-01</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Economie | Toerisme</meta:user-defined>
    <meta:user-defined meta:name="OVERHEIDop.KamervraagTypen/DC.type" meta:value-type="string">Schriftelijke vragen</meta:user-defined>
    <meta:user-defined meta:name="OVERHEIDop.ParlID/DC.identifier" meta:value-type="string">kv-tk-2016Z10756</meta:user-defined>
    <meta:user-defined meta:name="OVERHEIDop.Parlementair/DC.type" meta:value-type="string">Kamervragen zonder Antwoord</meta:user-defined>
    <meta:user-defined meta:name="OVERHEIDop.indiener" meta:value-type="string">A.H. (Agnes) Mulder</meta:user-defined>
    <meta:user-defined meta:name="OVERHEIDop.publicationName" meta:value-type="string">Kamervragen zonder antwoord</meta:user-defined>
    <meta:user-defined meta:name="OVERHEIDop.vergaderjaar" meta:value-type="string">2015-2016</meta:user-defined>
    <meta:user-defined meta:name="OVERHEIDop.versieInformatie" meta:value-type="string"/>
    <meta:user-defined meta:name="OVERHEIDop.vraagnummer" meta:value-type="string">2016Z10756</meta:user-defined>
  </office:meta>
</office:document-meta>
</file>