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063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0636</text:p>
      <text:p text:style-name="ifm_p_font.roman_mt.3.76mm_ifm">Vragen van het lid <text:span text:style-name="ifm_span_font.bold_ifm">Dik-Faber</text:span> (ChristenUnie) aan de Minister van Economische Zaken over <text:span text:style-name="ifm_span_font.italic_ifm">vertraging in het onderzoek over schade aan woningen in Steenbergen en de gasopslag van de NAM bij Langelo</text:span> (ingezonden 31 mei 2016).</text:p>
      <text:p text:style-name="ifm_p_mt.3.76mm_ifm">Vraag 1</text:p>
      <text:p text:style-name="ifm_p_ifm">Bent u bekend met het bericht «Nog geen beweging in verder onderzoek door NAM naar schade in Steenbergen»?<text:note text:id="ID-2016Z10636-d37e58" text:note-class="footnote"><text:note-citation text:label="1 ">1</text:note-citation><text:note-body><text:p text:style-name="ifm_p_font.normal_size.6.93pt_mt..5mm_indent.-0.1161in_mleft.0.1161in_ifm">http://www.rtvdrenthe.nl/nieuws/109255/Nog-geen-beweging-in-verder-onderzoek-door-NAM-naar-schade-in-Steenbergen</text:p></text:note-body></text:note></text:p>
      <text:p text:style-name="ifm_p_mt.3.76mm_ifm">Vraag 2</text:p>
      <text:p text:style-name="ifm_p_ifm">Waarom is nog steeds geen sprake van tijdige en zorgvuldige communicatie met bewoners, terwijl zij wel te maken hebben met de overlast van schade aan hun woningen?</text:p>
      <text:p text:style-name="ifm_p_mt.3.76mm_ifm">Vraag 3</text:p>
      <text:p text:style-name="ifm_p_ifm">Wat is de uitkomst van het gesprek tussen de Nationaal Coördinator Groningen, de gedupeerde bewoners en de betrokken gemeenten?</text:p>
      <text:p text:style-name="ifm_p_mt.3.76mm_ifm">Vraag 4</text:p>
      <text:p text:style-name="ifm_p_ifm">Wat vindt u van de reactie van de Nederlandse Aardolie Maatschappij (NAM) op de vertraging in het onderzoek, waarbij de NAM de vertraging wijt aan de inmenging van de Nationaal Coördinator Groningen en zegt daardoor verrast te zijn?<text:note text:id="ID-2016Z10636-d37e84" text:note-class="footnote"><text:note-citation text:label="2 ">2</text:note-citation><text:note-body><text:p text:style-name="ifm_p_font.normal_size.6.93pt_mt..5mm_indent.-0.1161in_mleft.0.1161in_ifm">http://www.rtvdrenthe.nl/nieuws/109262/NAM-betreurt-vertraging-onderzoek-Steenbergen</text:p></text:note-body></text:note> Waarom heeft er geen afstemming plaatsgevonden tussen de NAM, de Nationaal Coördinator Groningen en uw ministerie?</text:p>
      <text:p text:style-name="ifm_p_mt.3.76mm_ifm">Vraag 5</text:p>
      <text:p text:style-name="ifm_p_ifm">Waarom is het vervolgonderzoek naar de schade aan woningen nog steeds niet gestart? Is het waar dat de NAM moet wachten op uw beoordeling van het rapport van Arcadis? Wanneer wordt het vervolgonderzoek gestart en op welke manier worden bewoners adequaat geïnformeerd en betrokken bij de voortgang? Worden de zorgpunten van bewoners bij het onderzoek van Arcadis in het nieuwe onderzoek weggenomen? Zo ja, op welke manier?</text:p>
      <text:p text:style-name="ifm_p_mt.3.76mm_ifm">Vraag 6</text:p>
      <text:p text:style-name="ifm_p_ifm">Vindt u het verantwoord dat de uitbreiding van de gasopslag bij Norg en het «efficiënter exploiteren» van het gasveld wordt doorgezet, zolang geen duidelijkheid is over de 90 meldingen van schade en de risico’s voor bewoners niet goed in kaart zijn gebracht? Zo ja, op welke manier worden complexe en onzekere risico’s als uitgangspunt genomen van het handelen (zoals geadviseerd door de Onderzoeksraad voor Veiligheid<text:note text:id="ID-2016Z10636-d37e106" text:note-class="footnote"><text:note-citation text:label="3 ">3</text:note-citation><text:note-body><text:p text:style-name="ifm_p_font.normal_size.6.93pt_mt..5mm_indent.-0.1161in_mleft.0.1161in_ifm">http://www.onderzoeksraad.nl/nl/onderzoek/1991/aardbevingsrisico-s-in-groningen/publicatie/1620/veiligheid-geen-rol-bij-gaswinning-groningen#fasen</text:p></text:note-body></text:note>, terwijl de complexe en onzekere risico’s onvoldoende bekend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Vertraging in het onderzoek over schade aan woningen in Steenbergen en de gasopslag van de NAM bij Langelo</dc:title>
    <meta:user-defined meta:name="OVERHEIDop.ParlID/DC.identifier">kv-tk-2016Z10636</meta:user-defined>
    <meta:user-defined meta:name="OVERHEIDop.vraagnummer">2016Z10636</meta:user-defined>
    <meta:user-defined meta:name="OVERHEIDop.KamervraagTypen/DC.type">Schriftelijke vragen</meta:user-defined>
    <meta:user-defined meta:name="OVERHEIDop.Parlementair/DC.type">Kamervragen zonder Antwoord</meta:user-defined>
    <meta:user-defined meta:name="OVERHEIDop.indiener">R.K. Dik-Faber</meta:user-defined>
    <meta:user-defined meta:name="OVERHEIDop.vergaderjaar">2015-2016</meta:user-defined>
    <meta:user-defined meta:name="DCTERMS.W3CDTF/OVERHEIDop.datumIndiening">2016-05-31</meta:user-defined>
    <meta:user-defined meta:name="OVERHEID.StatenGeneraal/DC.creator">Tweede Kamer der Staten-Generaal</meta:user-defined>
    <dc:language>nl</dc:language>
    <meta:user-defined meta:name="DCTERMS.alternative"/>
    <meta:user-defined meta:name="DC.title">Vertraging in het onderzoek over schade aan woningen in Steenbergen en de gasopslag van de NAM bij Langelo</meta:user-defined>
    <meta:user-defined meta:name="DCTERMS.W3CDTF/DCTERMS.available">2016-05-31</meta:user-defined>
    <meta:user-defined meta:name="OVERHEIDop.publicationName">Kamervragen zonder antwoord</meta:user-defined>
    <meta:user-defined meta:name="OVERHEID.Organisatietype/OVERHEID.organisationType">staten generaal</meta:user-defined>
    <meta:user-defined meta:name="DCTERMS.W3CDTF/DCTERMS.issued">2016-05-31</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Recht | Burgerlijk recht</meta:user-defined>
    <meta:user-defined meta:name="OVERHEID.TaxonomieBeleidsagenda/OVERHEID.category">Natuur en milieu | Energie</meta:user-defined>
    <meta:user-defined meta:name="OVERHEIDop.versieInformatie"/>
  </office:meta>
</office:document-meta>
</file>