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6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635</text:p>
      <text:p text:style-name="ifm_p_font.roman_mt.3.76mm_ifm">Vragen van de leden <text:span text:style-name="ifm_span_font.bold_ifm">Van Nispen</text:span> en <text:span text:style-name="ifm_span_font.bold_ifm">Kooiman</text:span> (beiden SP) aan de Minister van Veiligheid en Justitie over <text:span text:style-name="ifm_span_font.italic_ifm">de rechtsbijstand aan slachtoffers van ernstige gewelds- en zedenmisdrijven</text:span> (ingezonden 31 mei 2016).</text:p>
      <text:p text:style-name="ifm_p_mt.3.76mm_ifm">Vraag 1</text:p>
      <text:p text:style-name="ifm_p_ifm">Wat is uw reactie op het zwartboek van het Landelijk Advocaten Netwerk Gewelds- en Zedenslachtoffers (LANGZS) over het nakomen van de rechten van slachtoffers?<text:note text:id="ID-2016Z10635-d37e61" text:note-class="footnote"><text:note-citation text:label="1 ">1</text:note-citation><text:note-body><text:p text:style-name="ifm_p_font.normal_size.6.93pt_mt..5mm_indent.-0.1161in_mleft.0.1161in_ifm">LANGZS, Zwartboek deel V, mei 2016: http://langzs.nl/wp-content/uploads/2016/05/Zwartboek-deel-V-LANGZS.pdf</text:p></text:note-body></text:note></text:p>
      <text:p text:style-name="ifm_p_mt.3.76mm_ifm">Vraag 2</text:p>
      <text:p text:style-name="ifm_p_ifm">Klopt het dat slachtoffers van ernstige gewelds- en zedenzaken veel te weinig door Slachtofferhulp Nederland worden doorgestuurd naar de advocatuur? Zo nee, waarom niet en kunt u dat (cijfermatig) onderbouwen? Zo ja, wat zijn daar de redenen van en hoe wordt dit verbeterd?</text:p>
      <text:p text:style-name="ifm_p_mt.3.76mm_ifm">Vraag 3</text:p>
      <text:p text:style-name="ifm_p_ifm">In hoeverre controleert het Openbaar Ministerie (OM) of een slachtoffer gewezen is op de mogelijkheid om een (gratis) advocaat in de arm te nemen teneinde zijn of haar rechten optimaal af te kunnen dwingen indien blijkt dat een slachtoffer (nog) geen advocaat heeft? Deelt u de mening van LANGZS dat het OM hierbij een grotere rol kan innemen? Kunt u uw antwoord toelichten?</text:p>
      <text:p text:style-name="ifm_p_mt.3.76mm_ifm">Vraag 4</text:p>
      <text:p text:style-name="ifm_p_ifm">Herkent u de kritiek dat er veel klachten zijn over Slachtofferhulp Nederland? Kunt u uw antwoord toelichten?</text:p>
      <text:p text:style-name="ifm_p_mt.3.76mm_ifm">Vraag 5</text:p>
      <text:p text:style-name="ifm_p_ifm">Wat is uw reactie op de kritiek dat de doorverwijzing van Slachtofferhulp Nederland naar de advocatuur problematisch verloopt?</text:p>
      <text:p text:style-name="ifm_p_mt.3.76mm_ifm">Vraag 6</text:p>
      <text:p text:style-name="ifm_p_ifm">Klopt het dat de Raad voor Rechtsbijstand alleen een toevoeging verleend indien er een doorverwijzing heeft plaatsgevonden door Slachtofferhulp Nederland? Zo nee, waarom niet? Zo ja, op basis van welke (rechts)grond en wat zijn de redenen daarvan?</text:p>
      <text:p text:style-name="ifm_p_mt.3.76mm_ifm">Vraag 7</text:p>
      <text:p text:style-name="ifm_p_ifm">Klopt het dat de Raad voor Rechtsbijstand sinds kort nog maar 2 punten per bijgewoonde zitting vergoed (een soort forfaitaire vergoeding) in plaats van dat deze extra uren toekent voor het bijwonen van inhoudelijke zittingen? Zo nee, waarom niet? Zo ja, wat zijn de redenen voor deze wijziging en wat betekent dit voor de vergoeding voor advocaten van slachtoffers als een zitting bijvoorbeeld 5 uur duurt?</text:p>
      <text:p text:style-name="ifm_p_mt.3.76mm_ifm">Vraag 8</text:p>
      <text:p text:style-name="ifm_p_ifm">In hoeverre hebben advocaten van verdachten en advocaten van slachtoffers die op basis van een toevoeging werken recht op eenzelfde soort vergoeding? Waar zit het verschil in en waar is dat verschil op gebaseerd?</text:p>
      <text:p text:style-name="ifm_p_mt.3.76mm_ifm">Vraag 9</text:p>
      <text:p text:style-name="ifm_p_ifm">Op welke manier wordt door u gewaarborgd dat slachtofferadvocaten zich kunnen specialiseren en slachtoffers gebruik kunnen (blijven) maken van het recht op (gratis) rechtsbijstand?</text:p>
      <text:p text:style-name="ifm_p_mt.3.76mm_ifm">Vraag 10</text:p>
      <text:p text:style-name="ifm_p_ifm">Wat betekenen de jarenlange bezuinigingen dan wel taakstellingen van het Ministerie van Veiligheid en Justitie voor het slachtofferbeleid en de uitvoering hiervan door onder andere de rechtspraak, het OM, de Nationale Politie, het Slachtofferloket, Slachtofferhulp Nederland en de Raad voor Rechtsbijstand? Kunt u in uw antwoord tevens rekening houden met de klachten zoals verwoord in het zwartboek van LANGZ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rechtsbijstand aan slachtoffers van ernstige gewelds- en zedenmisdrijven</dc:title>
    <meta:user-defined meta:name="OVERHEIDop.ParlID/DC.identifier">kv-tk-2016Z10635</meta:user-defined>
    <meta:user-defined meta:name="OVERHEIDop.vraagnummer">2016Z10635</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M. van Nispen</meta:user-defined>
    <meta:user-defined meta:name="OVERHEIDop.vergaderjaar">2015-2016</meta:user-defined>
    <meta:user-defined meta:name="DCTERMS.W3CDTF/OVERHEIDop.datumIndiening">2016-05-31</meta:user-defined>
    <meta:user-defined meta:name="OVERHEID.StatenGeneraal/DC.creator">Tweede Kamer der Staten-Generaal</meta:user-defined>
    <dc:language>nl</dc:language>
    <meta:user-defined meta:name="DCTERMS.alternative"/>
    <meta:user-defined meta:name="DC.title">De rechtsbijstand aan slachtoffers van ernstige gewelds- en zedenmisdrijven</meta:user-defined>
    <meta:user-defined meta:name="DCTERMS.W3CDTF/DCTERMS.available">2016-05-31</meta:user-defined>
    <meta:user-defined meta:name="OVERHEIDop.publicationName">Kamervragen zonder antwoord</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