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16Z106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633</text:p>
      <text:p text:style-name="ifm_p_font.roman_mt.3.76mm_ifm">Vragen van de leden <text:span text:style-name="ifm_span_font.bold_ifm">Kuzu</text:span> en <text:span text:style-name="ifm_span_font.bold_ifm">Öztürk</text:span> (beiden Groep Kuzu/Öztürk) aan de Ministers van Veiligheid en Justitie, van Binnenlandse Zaken en Koninkrijksrelaties en van Sociale Zaken en Werkgelegenheid over <text:span text:style-name="ifm_span_font.italic_ifm">een racistische aanval in Zwolle</text:span> (ingezonden 31 mei 2016)</text:p>
      <text:p text:style-name="ifm_p_mt.3.76mm_ifm">Vraag 1</text:p>
      <text:p text:style-name="ifm_p_ifm">Bent u bekend met het bericht «Zwolse zoekt vrouw die glas in haar gezicht duwde»?<text:note text:id="ID-2016Z10633-d37e65" text:note-class="footnote"><text:note-citation text:label="1 ">1</text:note-citation><text:note-body><text:p text:style-name="ifm_p_font.normal_size.6.93pt_mt..5mm_indent.-0.1161in_mleft.0.1161in_ifm">http://www.destentor.nl/regio/zwolle/zwolse-zoekt-vrouw-die-glas-in-haar-gezicht-duwde-1.6038011</text:p></text:note-body></text:note></text:p>
      <text:p text:style-name="ifm_p_mt.3.76mm_ifm">Vraag 2</text:p>
      <text:p text:style-name="ifm_p_ifm">Heeft u reeds met de slachtoffers contact gelegd? Zo ja, heeft u namens de Nederlandse regering uw bezorgdheid en medeleven betuigd? Zo nee, waarom nog niet?</text:p>
      <text:p text:style-name="ifm_p_mt.3.76mm_ifm">Vraag 3</text:p>
      <text:p text:style-name="ifm_p_ifm">Bent u zich ervan bewust dat racistische en discriminatoire denkbeelden leiden tot dit soort gewelddadige gebeurtenissen?</text:p>
      <text:p text:style-name="ifm_p_mt.3.76mm_ifm">Vraag 4</text:p>
      <text:p text:style-name="ifm_p_ifm">Bent u zich er voorts van bewust dat dit soort gewelddadige gebeurtenissen geen incidenten zijn gezien de stijging van racistische geweldsincidenten die in de laatste twee rapportages racisme, antisemitisme, en extreemrechts geweld in Nederland<text:note text:id="ID-2016Z10633-d37e91" text:note-class="footnote"><text:note-citation text:label="2 ">2</text:note-citation><text:note-body><text:p text:style-name="ifm_p_font.normal_size.6.93pt_mt..5mm_indent.-0.1161in_mleft.0.1161in_ifm">Anne Frank Stichting en Verwey-Jonker Instituut</text:p></text:note-body></text:note> valt waar te nemen? Zo ja, welke specifieke maatregelen gaat u nemen teneinde racistische geweldsincidenten te voorkomen? Zo nee, waarom niet?</text:p>
      <text:p text:style-name="ifm_p_mt.3.76mm_ifm">Vraag 5</text:p>
      <text:p text:style-name="ifm_p_ifm">Waarom leggen rechters nu slechts in beperkte mate een taak-/leerstraf op bij discriminatoire incidenten?<text:note text:id="ID-2016Z10633-d37e107" text:note-class="footnote"><text:note-citation text:label="3 ">3</text:note-citation><text:note-body><text:p text:style-name="ifm_p_font.normal_size.6.93pt_mt..5mm_indent.-0.1161in_mleft.0.1161in_ifm">Aanhangsel Handelingen, vergaderjaar 2015–2016, nr. 239</text:p></text:note-body></text:note> Wat houdt een leerstraf in het kader van discriminatie in?</text:p>
      <text:p text:style-name="ifm_p_mt.3.76mm_ifm">Vraag 6</text:p>
      <text:p text:style-name="ifm_p_ifm">Is de regering bereid een uitgebreidere leerstraf in het leven te roepen, in de vorm van een Educatieve Maatregel Discriminatie, waarbij mensen die discrimineren corrigerend worden bijgeschoold en ervan doordrongen raken dat discriminatie echt niet kan, omdat ook relatief lage recidivecijfers ons er niet van ontslaan dat de discriminatoire denkbeelden die ook zorgen voor subtiele en alledaagse vormen van discriminatie dienen te worden bestreden? Zo ja, op welke termijn? Zo nee, waarom niet?</text:p>
      <text:p text:style-name="ifm_p_mt.3.76mm_ifm">Vraag 7</text:p>
      <text:p text:style-name="ifm_p_ifm">Wat vindt u van het idee politieagenten vrij te maken teneinde gespecialiseerd te worden in het afnemen van aangiften van racisme en discriminatie, daar uit onderzoek blijkt dat er winst valt te behalen in de effectiviteit van de gang van discriminatoire klachten door de strafrechtketen?<text:note text:id="ID-2016Z10633-d37e128" text:note-class="footnote"><text:note-citation text:label="4 ">4</text:note-citation><text:note-body><text:p text:style-name="ifm_p_font.normal_size.6.93pt_mt..5mm_indent.-0.1161in_mleft.0.1161in_ifm">Kruize, P. &amp; Gruter, P. (2015). <text:span text:style-name="ifm_span_font.italic_size.6.93pt_ifm">DISCRIMINATIE: De gang van discriminatiezaken VAN AANGIFTE TOT VERVOLGING door de strafrechtketen.</text:span></text:p></text:note-body></text:note></text:p>
      <text:p text:style-name="ifm_p_mt.3.76mm_ifm">Vraag 8</text:p>
      <text:p text:style-name="ifm_p_ifm">Hoeveel budget en fte’s zijn er vrijgemaakt bij het Ministerie van Binnenlandse Zaken en Koninkrijksrelaties om discriminatie te bestrijden?</text:p>
      <text:p text:style-name="ifm_p_mt.3.76mm_ifm">Vraag 9</text:p>
      <text:p text:style-name="ifm_p_ifm">Hoeveel budget en fte’s zijn er bij de Ministeries van Sociale Zaken en Werkgelegenheid en Veiligheid en Justitie vrijgemaakt om radicalisering te bestrijden?</text:p>
      <text:p text:style-name="ifm_p_mt.3.76mm_ifm">Vraag 10</text:p>
      <text:p text:style-name="ifm_p_ifm">Bent u bereid om vóór het plenaire debat naar aanleiding van het verslag van het Algemeen overleg (VAO) Nationaal Actieprogramma tegen discriminatie deze vrag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en racistische aanval in Zwolle</dc:title>
    <meta:user-defined meta:name="OVERHEIDop.ParlID/DC.identifier">kv-tk-2016Z10633</meta:user-defined>
    <meta:user-defined meta:name="OVERHEIDop.vraagnummer">2016Z10633</meta:user-defined>
    <meta:user-defined meta:name="OVERHEIDop.KamervraagTypen/DC.type">Schriftelijke vragen</meta:user-defined>
    <meta:user-defined meta:name="OVERHEIDop.Parlementair/DC.type">Kamervragen zonder Antwoord</meta:user-defined>
    <meta:user-defined meta:name="OVERHEIDop.indiener">S. Öztürk</meta:user-defined>
    <meta:user-defined meta:name="OVERHEIDop.indiener">T. Kuzu</meta:user-defined>
    <meta:user-defined meta:name="OVERHEIDop.vergaderjaar">2015-2016</meta:user-defined>
    <meta:user-defined meta:name="DCTERMS.W3CDTF/OVERHEIDop.datumIndiening">2016-05-31</meta:user-defined>
    <meta:user-defined meta:name="OVERHEID.StatenGeneraal/DC.creator">Tweede Kamer der Staten-Generaal</meta:user-defined>
    <dc:language>nl</dc:language>
    <meta:user-defined meta:name="DCTERMS.alternative"/>
    <meta:user-defined meta:name="DC.title">Een racistische aanval in Zwolle</meta:user-defined>
    <meta:user-defined meta:name="DCTERMS.W3CDTF/DCTERMS.available">2016-05-31</meta:user-defined>
    <meta:user-defined meta:name="OVERHEIDop.publicationName">Kamervragen zonder antwoord</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Recht | Staatsrecht</meta:user-defined>
    <meta:user-defined meta:name="OVERHEIDop.versieInformatie"/>
  </office:meta>
</office:document-meta>
</file>