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516</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en de Minister van Binnenlandse Zaken en Koninkrijksrelaties over <text:span text:style-name="ifm_span_font.italic_ifm">€ 10.000 aan shoptegoed voor asielzoekers</text:span> (ingezonden 30 mei 2016).</text:p>
      <text:p text:style-name="ifm_p_mt.3.76mm_ifm">Vraag 1</text:p>
      <text:p text:style-name="ifm_p_ifm">Hebt u kennisgenomen van het bericht «Vluchtelingen in Oisterwijk krijgen 10.000 euro shoptegoed-(kaart)»?<text:note text:id="ID-2016Z10516-d37e61" text:note-class="footnote"><text:note-citation text:label="1 ">1</text:note-citation><text:note-body><text:p text:style-name="ifm_p_font.normal_size.6.93pt_mt..5mm_indent.-0.1161in_mleft.0.1161in_ifm">http://www.bd.nl/regio/brabant/vluchtelingen-in-oisterwijk-krijgen-10–000-euro-shoptegoed-kaart-1.6047529#.V0dZW2GF_Po.twitter</text:p></text:note-body></text:note></text:p>
      <text:p text:style-name="ifm_p_mt.3.76mm_ifm">Vraag 2</text:p>
      <text:p text:style-name="ifm_p_ifm">Kunt u aangeven waarom vluchtelingengezinnen in Oisterwijk niets hoeven terug te betalen van de € 10.000 die zij van de gemeente krijgen om de inboedel bij elkaar te kopen?</text:p>
      <text:p text:style-name="ifm_p_mt.3.76mm_ifm">Vraag 3</text:p>
      <text:p text:style-name="ifm_p_ifm">Ziet u in dat € 10.000 shoptegoed voor asielzoekers alle perken te buiten gaat, zeker gezien het feit dat in andere gemeenten er bijna drie maal minder wordt uitgegeven per casus?</text:p>
      <text:p text:style-name="ifm_p_mt.3.76mm_ifm">Vraag 4</text:p>
      <text:p text:style-name="ifm_p_ifm">Bent u bereid zo spoedig mogelijk een landelijke richtlijn vast te stellen, waarbij de laagste kosten leidend zullen zijn en er altijd sprake is van een leenconstructie? Zo nee, waarom niet?</text:p>
      <text:p text:style-name="ifm_p_mt.3.76mm_ifm">Vraag 5</text:p>
      <text:p text:style-name="ifm_p_ifm">Hoeveel gemeenten in Nederland zitten boven de € 2.000 die de kringloopwinkel noemt als redelijk voor de aanschaf van de inboedel? Kunt u daarvan een helder overzicht geven?</text:p>
      <text:p text:style-name="ifm_p_mt.3.76mm_ifm">Vraag 6</text:p>
      <text:p text:style-name="ifm_p_ifm">Deelt u de mening dat dit soort excessen het draagvlak nog verder zullen ondermijnen en dat het meer dan verstandig is om toe te werken naar het Australische model, waarbij asielzoekers enkel opgevangen worden in de eigen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10.000,- aan shoptegoed voor asielzoekers</dc:title>
    <meta:user-defined meta:name="OVERHEIDop.ParlID/DC.identifier">kv-tk-2016Z10516</meta:user-defined>
    <meta:user-defined meta:name="OVERHEIDop.vraagnummer">2016Z1051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5-30</meta:user-defined>
    <meta:user-defined meta:name="OVERHEID.StatenGeneraal/DC.creator">Tweede Kamer der Staten-Generaal</meta:user-defined>
    <dc:language>nl</dc:language>
    <meta:user-defined meta:name="DCTERMS.alternative"/>
    <meta:user-defined meta:name="DC.title">€10.000,- aan shoptegoed voor asielzoekers</meta:user-defined>
    <meta:user-defined meta:name="DCTERMS.W3CDTF/DCTERMS.available">2016-05-30</meta:user-defined>
    <meta:user-defined meta:name="OVERHEIDop.publicationName">Kamervragen zonder antwoord</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