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051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0513</text:p>
      <text:p text:style-name="ifm_p_font.roman_mt.3.76mm_ifm">Vragen van het lid <text:span text:style-name="ifm_span_font.bold_ifm">Siderius</text:span> (SP) aan de Staatssecretaris van Onderwijs, Cultuur en Wetenschap over <text:span text:style-name="ifm_span_font.italic_ifm">het bericht dat een leerling vanwege haar beperking niet mee op schoolkamp mocht</text:span> (ingezonden 30 mei 2016).</text:p>
      <text:p text:style-name="ifm_p_mt.3.76mm_ifm">Vraag 1</text:p>
      <text:p text:style-name="ifm_p_ifm">Acht u het wenselijk dat kinderen met een beperking buitengesloten worden van activiteiten met klasgenoten, zoals een leerlinge die vanwege haar beperking niet mee mocht op schoolkamp? Kunt u uw antwoord toelichten?<text:note text:id="ID-2016Z10513-d37e49" text:note-class="footnote"><text:note-citation text:label="1 ">1</text:note-citation><text:note-body><text:p text:style-name="ifm_p_font.normal_size.6.93pt_mt..5mm_indent.-0.1161in_mleft.0.1161in_ifm">http://www.telegraaf.nl/e/25874036</text:p></text:note-body></text:note></text:p>
      <text:p text:style-name="ifm_p_mt.3.76mm_ifm">Vraag 2</text:p>
      <text:p text:style-name="ifm_p_ifm">Hoe verhoudt het buitensluiten van leerlingen met een beperking door reguliere scholen tot de door u geroemde invoering van het zogenaamde passend onderwijs? Is het buitensluiten van leerlingen een beoogd effect van de invoering van het zogenaamde passend onderwijs? Kunt u uw antwoord toelichten?</text:p>
      <text:p text:style-name="ifm_p_mt.3.76mm_ifm">Vraag 3</text:p>
      <text:p text:style-name="ifm_p_ifm">Hoe verhoudt de uitspraak van het College van de Rechten van de Mens – «het uitgangspunt voor deelname aan buitenschoolse activiteiten zou moeten zijn dat elk kind mee kan doen en daarvoor moet alles in het werk worden gesteld» – zich tot deze situatie? Kunt u uw antwoord toelichten?</text:p>
      <text:p text:style-name="ifm_p_mt.3.76mm_ifm">Vraag 4</text:p>
      <text:p text:style-name="ifm_p_ifm">Kunt u toelichten welke opties de school heeft aangeboden aan de leerlinge om tot een passende oplossing te komen? Bent u van mening dat de school alles in het werk heeft gesteld om tot een passende oplossing te komen, zodat deze leerlinge kon deelnemen aan schoolkamp?</text:p>
      <text:p text:style-name="ifm_p_mt.3.76mm_ifm">Vraag 5</text:p>
      <text:p text:style-name="ifm_p_ifm">Bent u bereid om de school aan te spreken op deze ongewenste situatie? Zo nee, waarom niet?</text:p>
      <text:p text:style-name="ifm_p_mt.3.76mm_ifm">Vraag 6</text:p>
      <text:p text:style-name="ifm_p_ifm">Kunt u de Kamer inzicht geven in hoe vaak vergelijkbare situaties zijn voorkomen het afgelopen schooljaar? Zo nee, bent u bereid om dit te onderzoeken?</text:p>
      <text:p text:style-name="ifm_p_mt.3.76mm_ifm">Vraag 7</text:p>
      <text:p text:style-name="ifm_p_ifm">Bent u bereid ervoor te zorgen dat kinderen met een beperking in de toekomst niet langer buitengesloten worden op school en een gelijkwaardige behandeling krijgen? Zo ja, welke maatregelen gaat u hiervoor nem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dat een leerling vanwege haar beperking niet mee op schoolkamp mocht</dc:title>
    <meta:user-defined meta:name="OVERHEIDop.ParlID/DC.identifier">kv-tk-2016Z10513</meta:user-defined>
    <meta:user-defined meta:name="OVERHEIDop.vraagnummer">2016Z1051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E. Siderius</meta:user-defined>
    <meta:user-defined meta:name="OVERHEIDop.vergaderjaar">2015-2016</meta:user-defined>
    <meta:user-defined meta:name="DCTERMS.W3CDTF/OVERHEIDop.datumIndiening">2016-05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en leerling vanwege haar beperking niet mee op schoolkamp mocht</meta:user-defined>
    <meta:user-defined meta:name="DCTERMS.W3CDTF/DCTERMS.available">2016-05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5-30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