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05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0512</text:p>
      <text:p text:style-name="ifm_p_font.roman_mt.3.76mm_ifm">Vragen van het lid <text:span text:style-name="ifm_span_font.bold_ifm">Ypma</text:span> (PvdA) aan de Staatssecretaris van Volksgezondheid, Welzijn en Sport over <text:span text:style-name="ifm_span_font.italic_ifm">het bericht dat 38 kinderen onwettig in een gesloten inrichting zitten</text:span> (ingezonden 30 mei 2016).</text:p>
      <text:p text:style-name="ifm_p_mt.3.76mm_ifm">Vraag 1</text:p>
      <text:p text:style-name="ifm_p_ifm">Hebt u kennisgenomen van het artikel «38 kinderen onwettig in gesloten inrichting»?<text:note text:id="ID-2016Z10512-d37e58" text:note-class="footnote"><text:note-citation text:label="1 ">1</text:note-citation><text:note-body><text:p text:style-name="ifm_p_font.normal_size.6.93pt_mt..5mm_indent.-0.1161in_mleft.0.1161in_ifm">http://www.nrc.nl/next/2016/05/26/38-kinderen-onwettig-in-gesloten-inrichting-1622209</text:p></text:note-body></text:note></text:p>
      <text:p text:style-name="ifm_p_mt.3.76mm_ifm">Vraag 2</text:p>
      <text:p text:style-name="ifm_p_ifm">Kunt u aangeven hoeveel kinderen in Nederland op dit moment zonder de verplichte uitspraak van de rechterlijke macht in een gesloten inrichting verblijven en welke instellingen dit zijn?</text:p>
      <text:p text:style-name="ifm_p_mt.3.76mm_ifm">Vraag 3</text:p>
      <text:p text:style-name="ifm_p_ifm">Was u op de hoogte van het feit dat diverse vrijheidsbeperkende maatregelen zoals dwangmedicatie en fixatie bij agressie kunnen worden ingezet door de groepsleiders als zij dat nodig achtten? Kunt u aangeven bij hoeveel kinderen die onwettig in gesloten inrichtingen zijn geplaatst deze maatregelen worden ingezet?</text:p>
      <text:p text:style-name="ifm_p_mt.3.76mm_ifm">Vraag 4</text:p>
      <text:p text:style-name="ifm_p_ifm">Vindt u het verantwoord dat deze groep kinderen blootgesteld wordt aan vrijheidsbeperkende maatregelen? Zo ja, waarom? Zo neen, waarom niet? Hoe beoordeeld u de situatie dat de kinderen, ondanks hun verstandelijke beperking, geen advocaat hebben die hen kan bijstaat?</text:p>
      <text:p text:style-name="ifm_p_mt.3.76mm_ifm">Vraag 5</text:p>
      <text:p text:style-name="ifm_p_ifm">Kunt u uiteenzetten waarom er bij kinderen die onwettig geplaatst zijn voorbij gegaan is aan het belang van het kind, er geen gedragswetenschappers worden ingeschakeld en wat de psychologische effecten van de behandeling en vrijheidsbeperkende maatregelen zijn op de kinderen?</text:p>
      <text:p text:style-name="ifm_p_mt.3.76mm_ifm">Vraag 6</text:p>
      <text:p text:style-name="ifm_p_ifm">Waarom kiest u ervoor om deze groep kinderen in deze onethische en onwettelijke situatie te laten verblijven? Deelt u de mening dat het belang van het kind voorop moet staan en de wet opgevolgd moet worden? Zo ja, welke concrete stappen bent u voornemens te zetten om de situatie van deze kinderen zo spoedig mogelijk te verand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38 kinderen onwettig in een gesloten inrichting zitten</dc:title>
    <meta:user-defined meta:name="OVERHEIDop.ParlID/DC.identifier">kv-tk-2016Z10512</meta:user-defined>
    <meta:user-defined meta:name="OVERHEIDop.vraagnummer">2016Z10512</meta:user-defined>
    <meta:user-defined meta:name="OVERHEIDop.KamervraagTypen/DC.type">Schriftelijke vragen</meta:user-defined>
    <meta:user-defined meta:name="OVERHEIDop.Parlementair/DC.type">Kamervragen zonder Antwoord</meta:user-defined>
    <meta:user-defined meta:name="OVERHEIDop.indiener">L. Ypma</meta:user-defined>
    <meta:user-defined meta:name="OVERHEIDop.vergaderjaar">2015-2016</meta:user-defined>
    <meta:user-defined meta:name="DCTERMS.W3CDTF/OVERHEIDop.datumIndiening">2016-05-30</meta:user-defined>
    <meta:user-defined meta:name="OVERHEID.StatenGeneraal/DC.creator">Tweede Kamer der Staten-Generaal</meta:user-defined>
    <dc:language>nl</dc:language>
    <meta:user-defined meta:name="DCTERMS.alternative"/>
    <meta:user-defined meta:name="DC.title">Het bericht dat 38 kinderen onwettig in een gesloten inrichting zitten</meta:user-defined>
    <meta:user-defined meta:name="DCTERMS.W3CDTF/DCTERMS.available">2016-05-30</meta:user-defined>
    <meta:user-defined meta:name="OVERHEIDop.publicationName">Kamervragen zonder antwoord</meta:user-defined>
    <meta:user-defined meta:name="OVERHEID.Organisatietype/OVERHEID.organisationType">staten generaal</meta:user-defined>
    <meta:user-defined meta:name="DCTERMS.W3CDTF/DCTERMS.issued">2016-05-30</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