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5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509</text:p>
      <text:p text:style-name="ifm_p_font.roman_mt.3.76mm_ifm">Vragen van het lid <text:span text:style-name="ifm_span_font.bold_ifm">Marcouch</text:span> (PvdA) aan de Minister van Veiligheid en Justitie over <text:span text:style-name="ifm_span_font.italic_ifm">onderzoek naar het overlijden van een man in Groningen in 1990</text:span> (ingezonden 30 mei 2016).</text:p>
      <text:p text:style-name="ifm_p_mt.3.76mm_ifm">Vraag 1</text:p>
      <text:p text:style-name="ifm_p_ifm">Kent u het bericht «De ochtend dat Satan in Groningen huishield. Een reconstructie van de moord op kraker Marco bij het WNC in Groningen, 1990»?<text:note text:id="n1" text:note-class="footnote"><text:note-citation text:label="1 ">1</text:note-citation><text:note-body><text:p text:style-name="ifm_p_font.normal_size.6.93pt_mt..5mm_indent.-0.1161in_mleft.0.1161in_ifm">http://regio.tpo.nl/2016/05/25/ochtend-satan-groningen-huis-hield/</text:p></text:note-body></text:note></text:p>
      <text:p text:style-name="ifm_p_mt.3.76mm_ifm">Vraag 2</text:p>
      <text:p text:style-name="ifm_p_ifm">Is er aanleiding om te veronderstellen dat de in het bericht genoemde persoon slachtoffer is van doodslag of moord? Zo ja, is dan vervolging nog mogelijk?</text:p>
      <text:p text:style-name="ifm_p_mt.3.76mm_ifm">Vraag 3</text:p>
      <text:p text:style-name="ifm_p_ifm">Is er verband tussen enerzijds het in het bericht vermelde vertrek van een rechercheur en politiepsycholoog uit het Cold Case Team en de overplaatsing van de toenmalige officier van justitie en anderzijds het vervolg van het strafrechtelijk onderzoek? Zo ja, waaruit bestaat dit verband? Zo nee, waarom niet in hoe verhoudt zich dat tot hetgeen hierover in het bericht wordt gesteld?</text:p>
      <text:p text:style-name="ifm_p_mt.3.76mm_ifm">Vraag 4</text:p>
      <text:p text:style-name="ifm_p_ifm">Is er recentelijk vanuit kringen van ex-krakers of andere informatiebronnen informatie over deze zaak bekend geworden die aanleiding kan zijn tot nader strafrechtelijk onderzoek? Zo ja, is of wordt deze zaak heropend en welke overwegingen spelen daarbij een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nderzoek naar het overlijden van een man in Groningen in 1990</dc:title>
    <meta:user-defined meta:name="OVERHEIDop.ParlID/DC.identifier">kv-tk-2016Z10509</meta:user-defined>
    <meta:user-defined meta:name="OVERHEIDop.vraagnummer">2016Z10509</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5-2016</meta:user-defined>
    <meta:user-defined meta:name="DCTERMS.W3CDTF/OVERHEIDop.datumIndiening">2016-05-30</meta:user-defined>
    <meta:user-defined meta:name="OVERHEID.StatenGeneraal/DC.creator">Tweede Kamer der Staten-Generaal</meta:user-defined>
    <dc:language>nl</dc:language>
    <meta:user-defined meta:name="DCTERMS.alternative"/>
    <meta:user-defined meta:name="DC.title">Onderzoek naar het overlijden van een man in Groningen in 1990</meta:user-defined>
    <meta:user-defined meta:name="DCTERMS.W3CDTF/DCTERMS.available">2016-05-30</meta:user-defined>
    <meta:user-defined meta:name="OVERHEIDop.publicationName">Kamervragen zonder antwoord</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