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08</text:p>
      <text:p text:style-name="ifm_p_font.roman_mt.3.76mm_ifm">Vragen van het lid <text:span text:style-name="ifm_span_font.bold_ifm">Van Dekken</text:span> (PvdA) aan de Staatssecretaris van Economische Zaken over <text:span text:style-name="ifm_span_font.italic_ifm">de plofkipfabriek in Veenendaal</text:span> (ingezonden 30 mei 2016).</text:p>
      <text:p text:style-name="ifm_p_mt.3.76mm_ifm">Vraag 1</text:p>
      <text:p text:style-name="ifm_p_ifm">Kent u het bericht «Oekraïense «plofkipfabriek» strijkt neer in Veenendaal»?<text:note text:id="ID-2016Z10508-d37e58" text:note-class="footnote"><text:note-citation text:label="1 ">1</text:note-citation><text:note-body><text:p text:style-name="ifm_p_font.normal_size.6.93pt_mt..5mm_indent.-0.1161in_mleft.0.1161in_ifm">http://www.volkskrant.nl/economie/oekraiense-plofkipfabriek-strijkt-neer-in-veenendaal~a4308630/?hash=f72272d54200946a488ef0105ec889c70c9ea92f</text:p></text:note-body></text:note></text:p>
      <text:p text:style-name="ifm_p_mt.3.76mm_ifm">Vraag 2</text:p>
      <text:p text:style-name="ifm_p_ifm">Bent u bekend met het voornemen van het Oekraïense kippenfokbedrijf Myronivsky Hliboproduct (MHP) volgende maand een kippenfabriek in Veenendaal te openen?</text:p>
      <text:p text:style-name="ifm_p_mt.3.76mm_ifm">Vraag 3</text:p>
      <text:p text:style-name="ifm_p_ifm">Worden in deze fabriek levende kippen geslacht of alleen dode dieren verwerkt? Indien er levende dieren worden geslacht, hoe lang is de reistijd van Oekraïne naar Nederland voor deze kippen?</text:p>
      <text:p text:style-name="ifm_p_mt.3.76mm_ifm">Vraag 4</text:p>
      <text:p text:style-name="ifm_p_ifm">Moet bij het houden in Oekraïne en het vervoeren van deze dieren (dood of levend) voldaan worden aan de Nederlandse of Oekraïense regels? Kunt u een vergelijking geven van de Oekraïense en Nederlandse regels?</text:p>
      <text:p text:style-name="ifm_p_mt.3.76mm_ifm">Vraag 5</text:p>
      <text:p text:style-name="ifm_p_ifm">Wat is uw reactie op het feit dat MHP eerder dit jaar een overeenkomst met het Nederlandse certificeringsbedrijf Gezondheidsdienst voor Dieren tekende, dat ervoor moet zorgen dat de kippen een bestaan krijgen dat meer in lijn ligt met de Europese regels? Wat houdt «meer in lijn liggen» precies in? Op welke vlakken voldoet het ondanks deze overeenkomst niet aan de volledige Nederlandse regelgeving? Wat is de juridische waarde van deze overeenkomst? Kan MHP de toezegging tot Nederland, de Nederlandse markt en het gebruik van «Nederlandse kip» op zijn product worden ontzegd indien het zich niet aan deze overeenkomst houdt?</text:p>
      <text:p text:style-name="ifm_p_mt.3.76mm_ifm">Vraag 6</text:p>
      <text:p text:style-name="ifm_p_ifm">Deelt u de mening dat zowel tijdens het houden in Oekraïne als tijdens het vervoer naar Nederland op elk moment aan de volledige Nederlandse regels moet worden voldaan aangezien de dieren hier geslacht, verwerkt en (deels) verkocht zullen worden, en dat dat gebeurt als «Nederlands» kippenvlees?</text:p>
      <text:p text:style-name="ifm_p_mt.3.76mm_ifm">Vraag 7</text:p>
      <text:p text:style-name="ifm_p_ifm">Wie houdt toezicht op het welzijn van deze kippen en de hygiëne bij geslachte en levende dieren op de fokkerijen in Oekraïne en bij het vervoer naar Nederland? Is dat de Nederlandse Voedsel- en Warenautoriteit (NVWA), of de Oekraïense instantie vergelijkbaar met de NVWA? Indien dit de Oekraïense Voedsel- en Warenautoriteit is, is u bekend of deze instantie in staat is deze opdracht naar behoren uit te voeren? Hebben deze inspecteurs de juiste opleiding, kennis, materialen en voldoende tijd? Zijn zij bekend met de Nederlandse regelgeving op dit gebied? Zo nee, hoe kunnen zij dan een goede controle uitvoeren? Indien de Nederlandse NVWA hier controle op houdt, beschikt zij over voldoende kennis om met de Oekraïense fokkers en vervoerders te communiceren? Zo nee, welke oplossing heeft u hiervoor? Heeft de Nederlandse NVWA hier voldoende middelen voor? Op welke andere controles moet bezuinigd worden om dit te betalen? Kan de kwaliteit en het dierenwelzijn in dat geval in deze andere sectoren nog wel gegarandeerd worden?</text:p>
      <text:p text:style-name="ifm_p_mt.3.76mm_ifm">Vraag 8</text:p>
      <text:p text:style-name="ifm_p_ifm">Wordt er bij controles door de Nederlandse NVWA of de Oekraïense Voedsel- en Warenautoriteit gelet op de overeenkomst met het Nederlandse certificeringsbedrijf Gezondheidsdienst voor Dieren, of slechts op de officiële Oekraïense regels? Indien alleen op de officiële Oekraïense regels wordt gelet, wat is dan het nut van deze overeenkomst? Wat zijn de sancties indien niet aan de regels wordt voldaan?</text:p>
      <text:p text:style-name="ifm_p_mt.3.76mm_ifm">Vraag 9</text:p>
      <text:p text:style-name="ifm_p_ifm">Is het waar dat de kippen die in Oekraïne gefokt zijn en in de Nederlandse fabriek verpakt worden als «Nederlands» vlees verkocht mogen worden? Wat is uw mening hierover? Deelt u de mening dat het vreemd is dat dit mag, omdat deze kippen het grootste deel van hun leven nooit in Nederland zijn geweest? Wat is uw mening over het feit dat de Nederlandse kwaliteits-naam hiermee op het spel staat?</text:p>
      <text:p text:style-name="ifm_p_mt.3.76mm_ifm">Vraag 10</text:p>
      <text:p text:style-name="ifm_p_ifm">Deelt u de mening dat een bedrijf dat in zijn eentje meer dan de helft van de totale Nederlandse kippenproductie produceert (332 miljoen kippen per jaar door MHP, 574 miljoen door alle Nederlandse producenten samen) een veel grotere focus op kwantiteit legt dan op kwaliteit? Hoe rijmt u dit met uw eerdere uitspraken waarin u stelde «En er is meer focus nodig op kwaliteit, in plaats van kwantiteit»?<text:note text:id="ID-2016Z10508-d37e115" text:note-class="footnote"><text:note-citation text:label="2 ">2</text:note-citation><text:note-body><text:p text:style-name="ifm_p_font.normal_size.6.93pt_mt..5mm_indent.-0.1161in_mleft.0.1161in_ifm">http://www.agriholland.nl/nieuws/artikel.html?id=181108</text:p></text:note-body></text:note></text:p>
      <text:p text:style-name="ifm_p_mt.3.76mm_ifm">Vraag 11</text:p>
      <text:p text:style-name="ifm_p_ifm">Welke stappen kunt u nog nemen om dit plan tegen te houden en de Nederlandse kwaliteitsnaam hoog te houden? Bent u van plan deze stappen te nemen? Zo ja, kunt u de Kamer zo snel mogelijk, maar in ieder geval voor de geplande openingsdatum, op de hoogte brengen van de resultaten hiervan? Zo nee, waarom kunt u geen stappen meer nemen? Wat kunt u dan doen om soortgelijke gebeurtenissen in de toekomst te voorkomen?</text:p>
      <text:p text:style-name="ifm_p_mt.3.76mm_ifm">Vraag 12</text:p>
      <text:p text:style-name="ifm_p_ifm">Kunt u deze vragen beantwoorden vóór de opening van deze kippenfabr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lofkipfabriek in Veenendaal</dc:title>
    <meta:user-defined meta:name="OVERHEIDop.ParlID/DC.identifier">kv-tk-2016Z10508</meta:user-defined>
    <meta:user-defined meta:name="OVERHEIDop.vraagnummer">2016Z1050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De plofkipfabriek in Veenendaal</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