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408</text:p>
      <text:p text:style-name="ifm_p_font.roman_mt.3.76mm_ifm">Vragen van de leden <text:span text:style-name="ifm_span_font.bold_ifm">Lodders</text:span> en <text:span text:style-name="ifm_span_font.bold_ifm">Heerema</text:span> (beiden VVD) aan de Staatssecretaris van Economische Zaken over <text:span text:style-name="ifm_span_font.italic_ifm">het bericht «Grutto of kraai: voor wie moet je kiezen?»</text:span> (ingezonden 27 mei 2016).</text:p>
      <text:p text:style-name="ifm_p_mt.3.76mm_ifm">Vraag 1</text:p>
      <text:p text:style-name="ifm_p_ifm">Bent u bekend met het bericht «Grutto of kraai: voor wie moet je kiezen?»<text:note text:id="ID-2016Z10408-d37e61" text:note-class="footnote"><text:note-citation text:label="1 ">1</text:note-citation><text:note-body><text:p text:style-name="ifm_p_font.normal_size.6.93pt_mt..5mm_indent.-0.1161in_mleft.0.1161in_ifm">«Grutto of kraai: voor wie moet je kiezen», AD / Utrechts Nieuwsblad, sectie Regio Utrecht, pagina 7, 25 mei 2016.</text:p></text:note-body></text:note> Zo ja, wat is uw reactie op het bericht?</text:p>
      <text:p text:style-name="ifm_p_mt.3.76mm_ifm">Vraag 2</text:p>
      <text:p text:style-name="ifm_p_ifm">Kunt u aangeven of de predatie van weidevogelnesten dit jaar is toegenomen?</text:p>
      <text:p text:style-name="ifm_p_mt.3.76mm_ifm">Vraag 3</text:p>
      <text:p text:style-name="ifm_p_ifm">Wordt de predatie van weidevogelnesten bijgehouden? Zo ja, kunt u deze cijfers delen? Zo nee, waarom niet daar het een significant effect heeft op de stand van de weidevogel zoals de grutto?</text:p>
      <text:p text:style-name="ifm_p_mt.3.76mm_ifm">Vraag 4</text:p>
      <text:p text:style-name="ifm_p_ifm">Is bij u bekend wat het effect is van de predatie van weidevogelnesten op de stand van de weidevogels?</text:p>
      <text:p text:style-name="ifm_p_mt.3.76mm_ifm">Vraag 5</text:p>
      <text:p text:style-name="ifm_p_ifm">Welke mogelijkheden zijn er om predatie tegen te gaan door onder meer vossen, buizerds, kraaien, steenmarters en hermelijnen? Zijn deze mogelijkheden voldoende om de legsels van weidevogels voldoende te beschermen?</text:p>
      <text:p text:style-name="ifm_p_mt.3.76mm_ifm">Vraag 6</text:p>
      <text:p text:style-name="ifm_p_ifm">Kunt u reageren op de opmerkingen in de berichtgeving dat het verstandig zou zijn om het aantal kraaien terug te brengen? Welke mogelijkheden bestaan hiertoe op dit moment?</text:p>
      <text:p text:style-name="ifm_p_mt.3.76mm_ifm">Vraag 7</text:p>
      <text:p text:style-name="ifm_p_ifm">Wat betekent de toename van de predatie van weidevogelnesten voor de effectiviteit van de inspanningen die boeren en natuurorganisaties leveren in kader van weidevogelbeheer?</text:p>
      <text:p text:style-name="ifm_p_mt.3.76mm_ifm">Vraag 8</text:p>
      <text:p text:style-name="ifm_p_ifm">Wat betekent dit voor de effectiviteit van bijvoorbeeld de inzet van de middelen uit de nationale envelop voor de crisis in de veehouderij, de € 30 miljoen, waarbij ook een deel zal worden ingezet voor het stimuleren van weidevogelbeheer onder specifieke voorwaarden?<text:note text:id="ID-2016Z10408-d37e113" text:note-class="footnote"><text:note-citation text:label="2 ">2</text:note-citation><text:note-body><text:p text:style-name="ifm_p_font.normal_size.6.93pt_mt..5mm_indent.-0.1161in_mleft.0.1161in_ifm">Kamerstuk 28 973 nr. 169.</text:p></text:note-body></text:note> Deelt u de mening dat het water naar de zee dragen is als er enerzijds belastinggeld wordt ingezet om het aantal weidevogels te vergroten, maar niets gedaan wordt aan de grote oorzaak van de teruggang van het aantal weidevogels namelijk de predatoren?</text:p>
      <text:p text:style-name="ifm_p_mt.3.76mm_ifm">Vraag 9</text:p>
      <text:p text:style-name="ifm_p_ifm">Bent u bereid om in te gaan op de volgende stelling: weidevogelbeheer heeft alleen kans van slagen als we bereid zijn om predatoren actief te beh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rutto of kraai voor wie moet je kiezen?’</dc:title>
    <meta:user-defined meta:name="OVERHEIDop.ParlID/DC.identifier">kv-tk-2016Z10408</meta:user-defined>
    <meta:user-defined meta:name="OVERHEIDop.vraagnummer">2016Z10408</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W.J.H. Lodders</meta:user-defined>
    <meta:user-defined meta:name="OVERHEIDop.vergaderjaar">2015-2016</meta:user-defined>
    <meta:user-defined meta:name="DCTERMS.W3CDTF/OVERHEIDop.datumIndiening">2016-05-27</meta:user-defined>
    <meta:user-defined meta:name="OVERHEID.StatenGeneraal/DC.creator">Tweede Kamer der Staten-Generaal</meta:user-defined>
    <dc:language>nl</dc:language>
    <meta:user-defined meta:name="DCTERMS.alternative"/>
    <meta:user-defined meta:name="DC.title">Het bericht ‘Grutto of kraai voor wie moet je kiezen?’</meta:user-defined>
    <meta:user-defined meta:name="DCTERMS.W3CDTF/DCTERMS.available">2016-05-27</meta:user-defined>
    <meta:user-defined meta:name="OVERHEIDop.publicationName">Kamervragen zonder antwoord</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