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07</text:p>
      <text:p text:style-name="ifm_p_font.roman_mt.3.76mm_ifm">Vragen van het lid <text:span text:style-name="ifm_span_font.bold_ifm">Ypma</text:span> (PvdA) aan de Staatssecretaris van Onderwijs, Cultuur en Wetenschap over <text:span text:style-name="ifm_span_font.italic_ifm">het onderzoek «(W)elk kind heeft recht op onderwijs? Een onderzoek naar de betekenis van recht op onderwijs voor kinderen in Nederland, specifiek gericht op thuisonderwijs, thuiszitters en Roma kinderen»</text:span> (ingezonden 27 mei 2016).</text:p>
      <text:p text:style-name="ifm_p_mt.3.76mm_ifm">Vraag 1</text:p>
      <text:p text:style-name="ifm_p_ifm">Bent u bekend met het onderzoek «(W)elk kind heeft recht op onderwijs? Een onderzoek naar de betekenis van recht op onderwijs voor kinderen in Nederland, specifiek gericht op thuisonderwijs, thuiszitters en Roma kinderen»<text:note text:id="ID-2016Z10407-d37e49" text:note-class="footnote"><text:note-citation text:label="1 ">1</text:note-citation><text:note-body><text:p text:style-name="ifm_p_font.normal_size.6.93pt_mt..5mm_indent.-0.1161in_mleft.0.1161in_ifm">https://www.defenceforchildren.nl/p/152/4723/mo233-m80/%7Bpersbericht%7Dduizenden-kinderen-thuis-zonder-onderwijs</text:p></text:note-body></text:note> en de uitkomsten ervan?</text:p>
      <text:p text:style-name="ifm_p_mt.3.76mm_ifm">Vraag 2</text:p>
      <text:p text:style-name="ifm_p_ifm">Wat bent u van plan te gaan doen met de conclusies en aanbevelingen die uit dit onderzoek naar voren komen?</text:p>
      <text:p text:style-name="ifm_p_mt.3.76mm_ifm">Vraag 3</text:p>
      <text:p text:style-name="ifm_p_ifm">Deelt u de mening dat dat het een groot probleem is dat 16.000 kinderen geen onderwijs krijgen en hierdoor ook het sociale aspect van onderwijs volledig ontbreekt voor deze kinderen? Zo nee, waarom niet?</text:p>
      <text:p text:style-name="ifm_p_mt.3.76mm_ifm">Vraag 4</text:p>
      <text:p text:style-name="ifm_p_ifm">Deelt u de mening dat het belang van het kind centraal moet staan? Zo nee, waarom niet?</text:p>
      <text:p text:style-name="ifm_p_mt.3.76mm_ifm">Vraag 5</text:p>
      <text:p text:style-name="ifm_p_ifm">Deelt u de mening dat kinderen, die geen onderwijs krijgen, zélf gehoord moeten worden, in plaats van de huidige praktijk waarin ze afhankelijk zijn van volwassenen die over hen beslissen? Zo nee, waarom niet?</text:p>
      <text:p text:style-name="ifm_p_mt.3.76mm_ifm">Vraag 6</text:p>
      <text:p text:style-name="ifm_p_ifm">Deelt u de mening dat in plaats van de leerplicht, het recht op onderwijs centraal zou moeten staan?</text:p>
      <text:p text:style-name="ifm_p_mt.3.76mm_ifm">Vraag 7</text:p>
      <text:p text:style-name="ifm_p_ifm">Bent u bereid een voorstel uit te werken om de leerplichtambtenaren om te vormen tot leerrechtambtenaren en daarbij te leren van de ervaring van de onderwijsconsulenten en de geschillencommissie passend onderwijs? Zo ja, is het mogelijk de Kamer hierover te informeren als onderdeel van de volgende voortgangsrapportage passend onderwij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W)elk kind heeft recht op onderwijs? Een onderzoek naar de betekenis van recht op onderwijs voor kinderen in Nederland, specifiek gericht op thuisonderwijs, thuiszitters en Roma kinderen’</dc:title>
    <meta:user-defined meta:name="OVERHEIDop.ParlID/DC.identifier">kv-tk-2016Z10407</meta:user-defined>
    <meta:user-defined meta:name="OVERHEIDop.vraagnummer">2016Z10407</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Het onderzoek ‘(W)elk kind heeft recht op onderwijs? Een onderzoek naar de betekenis van recht op onderwijs voor kinderen in Nederland, specifiek gericht op thuisonderwijs, thuiszitters en Roma kinderen’</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