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04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0406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oor Buitenlandse Handel en Ontwikkelingssamenwerking en de Staatssecretaris van Financiën over <text:span text:style-name="ifm_span_font.italic_ifm">een verbod op de anti-Israëlische Boycot, Desinvestering en Sancties (BDS)-beweging</text:span> (ingezonden 27 mei 2016).</text:p>
      <text:p text:style-name="ifm_p_mt.3.76mm_ifm">Vraag 1</text:p>
      <text:p text:style-name="ifm_p_ifm">Bent u bekend met het bericht «Antizionistische winkelpatrouilles neuzen bij AH»?<text:note text:id="ID-2016Z10406-d37e61" text:note-class="footnote"><text:note-citation text:label="1 ">1</text:note-citation><text:note-body><text:p text:style-name="ifm_p_font.normal_size.6.93pt_mt..5mm_indent.-0.1161in_mleft.0.1161in_ifm">http://www.geenstijl.nl/mt/archieven/2016/05/kristallzegels_sparen_met_de_moslimsbroeders.html</text:p></text:note-body></text:note></text:p>
      <text:p text:style-name="ifm_p_mt.3.76mm_ifm">Vraag 2</text:p>
      <text:p text:style-name="ifm_p_ifm">In hoeverre deelt u de zorgen over de intimiderende winkelpatrouilles van onder meer Stichting Diensten Onderzoek Centrum Palestina (docP), die Israëlische producten willen (laten) boycotten?</text:p>
      <text:p text:style-name="ifm_p_mt.3.76mm_ifm">Vraag 3</text:p>
      <text:p text:style-name="ifm_p_ifm">Kunt u aangeven waarom een organisatie (docP), die zich actief inzet om de (economische) belangen van de bevriende staat Israël te ondermijnen (doelstelling van de zogenaamde BDS-beweging), gefaciliteerd wordt door de belastingbetaler middels de status van Algemeen Nut Beogende Instelling (ANBI)?<text:note text:id="ID-2016Z10406-d37e81" text:note-class="footnote"><text:note-citation text:label="2 ">2</text:note-citation><text:note-body><text:p text:style-name="ifm_p_font.normal_size.6.93pt_mt..5mm_indent.-0.1161in_mleft.0.1161in_ifm">http://www.docp.nl/over-docp/</text:p></text:note-body></text:note></text:p>
      <text:p text:style-name="ifm_p_mt.3.76mm_ifm">Vraag 4</text:p>
      <text:p text:style-name="ifm_p_ifm">In hoeverre bent u bekend met het gegeven dat er een relatie bestaat tussen de internationale BDS-beweging en de antisemitische terreurorganisatie Hamas?<text:note text:id="ID-2016Z10406-d37e95" text:note-class="footnote"><text:note-citation text:label="3 ">3</text:note-citation><text:note-body><text:p text:style-name="ifm_p_font.normal_size.6.93pt_mt..5mm_indent.-0.1161in_mleft.0.1161in_ifm">http://observer.com/2016/04/birds-of-a-feather-the-link-between-bds-and-hamas/</text:p></text:note-body></text:note></text:p>
      <text:p text:style-name="ifm_p_mt.3.76mm_ifm">Vraag 5</text:p>
      <text:p text:style-name="ifm_p_ifm">Kunt u aangeven hoeveel BDS-organisaties een ANBI-status hebben en bent u bereid deze zo spoedig mogelijk in te trekken?</text:p>
      <text:p text:style-name="ifm_p_mt.3.76mm_ifm">Vraag 6</text:p>
      <text:p text:style-name="ifm_p_ifm">Bent u bereid, in navolging van het Verenigd Koninkrijk en Canada, om publiek gefinancierde of gefaciliteerde instellingen, te verbieden om Israëlische producten (van de Westoever) te (laten) boycotten?<text:note text:id="ID-2016Z10406-d37e116" text:note-class="footnote"><text:note-citation text:label="4 ">4</text:note-citation><text:note-body><text:p text:style-name="ifm_p_font.normal_size.6.93pt_mt..5mm_indent.-0.1161in_mleft.0.1161in_ifm">http://www.independent.co.uk/news/uk/home-news/israel-boycott-local-councils-public-bodies-and-student-unions-to-be-banned-from-shunning-israeli-a6874006.html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verbod op de anti-Israëlische Boycot, Desinvestering en Sancties (BDS)-beweging</dc:title>
    <meta:user-defined meta:name="OVERHEIDop.ParlID/DC.identifier">kv-tk-2016Z10406</meta:user-defined>
    <meta:user-defined meta:name="OVERHEIDop.vraagnummer">2016Z104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verbod op de anti-Israëlische Boycot, Desinvestering en Sancties (BDS)-beweging</meta:user-defined>
    <meta:user-defined meta:name="DCTERMS.W3CDTF/DCTERMS.available">2016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