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4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405</text:p>
      <text:p text:style-name="ifm_p_font.roman_mt.3.76mm_ifm">Vragen van het lid <text:span text:style-name="ifm_span_font.bold_ifm">Van Laar</text:span> (PvdA) aan de Minister voor Buitenlandse Handel en Ontwikkelingssamenwerking over <text:span text:style-name="ifm_span_font.italic_ifm">de beperkte toegankelijkheid van de websites van Nederlandse ambassades voor het maatschappelijk middenveld in Senegal, Mozambique en Burundi</text:span> (ingezonden 27 mei 2016).</text:p>
      <text:p text:style-name="ifm_p_mt.3.76mm_ifm">Vraag 1</text:p>
      <text:p text:style-name="ifm_p_ifm">Bent u bekend met het feit dat de websitepagina’s van de Nederlandse ambassades in Senegal, Mozambique en Burundi over fondsen voor lokale organisaties alleen beschikbaar zijn in de Nederlandse taal? Zo ja, wat is uw reactie hierop?</text:p>
      <text:p text:style-name="ifm_p_mt.3.76mm_ifm">Vraag 2</text:p>
      <text:p text:style-name="ifm_p_ifm">Deelt u de mening dat de toegankelijkheid en participatiemogelijkheid voor lokale organisaties hiermee in het gedrang komen?</text:p>
      <text:p text:style-name="ifm_p_mt.3.76mm_ifm">Vraag 3</text:p>
      <text:p text:style-name="ifm_p_ifm">Kunt u toelichten of er wordt bijgehouden hoeveel aanvragen voor financiering van lokale organisaties in het Nederlands ten opzichte van het Engels en Frans worden gedaan? Zo niet, bent u bereid dit te gaan bijhouden met als doel de toegankelijkheid van dergelijke instrumenten voor lokale organisaties, ook zonder Nederlands of internationale consultants en werknemers, te optimaliseren?</text:p>
      <text:p text:style-name="ifm_p_mt.3.76mm_ifm">Vraag 4</text:p>
      <text:p text:style-name="ifm_p_ifm">Kunt u toelichten hoeveel lokale organisaties de afgelopen periode aanvragen via de drie betreffende ambassadewebsites hebben ingediend?</text:p>
      <text:p text:style-name="ifm_p_mt.3.76mm_ifm">Vraag 5</text:p>
      <text:p text:style-name="ifm_p_ifm">Bent u bereid om alle informatie over fondsen voor lokale organisaties op websites van ambassades ook in het Engels en Frans aan te bieden?</text:p>
      <text:p text:style-name="ifm_p_mt.3.76mm_ifm">Vraag 6</text:p>
      <text:p text:style-name="ifm_p_ifm">Deelt u de mening dat het wenselijk is om ambassadewebsites op het terrein van instrumenten voor lokale organisaties naast het Engels en Frans, ook toegankelijk te maken in lokale talen? Zo ja, bent u bereid hiervoor een pilot op te zetten, en daarmee te bezien of dit tot meer participatie en kwalitatief hoogwaardigere aanvragen van lokale organisaties lei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perkte toegankelijkheid van de websites van Nederlandse ambassades voor het maatschappelijk middenveld in Senegal, Mozambique en Burundi</dc:title>
    <meta:user-defined meta:name="OVERHEIDop.ParlID/DC.identifier">kv-tk-2016Z10405</meta:user-defined>
    <meta:user-defined meta:name="OVERHEIDop.vraagnummer">2016Z10405</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5-2016</meta:user-defined>
    <meta:user-defined meta:name="DCTERMS.W3CDTF/OVERHEIDop.datumIndiening">2016-05-27</meta:user-defined>
    <meta:user-defined meta:name="OVERHEID.StatenGeneraal/DC.creator">Tweede Kamer der Staten-Generaal</meta:user-defined>
    <dc:language>nl</dc:language>
    <meta:user-defined meta:name="DCTERMS.alternative"/>
    <meta:user-defined meta:name="DC.title">De beperkte toegankelijkheid van de websites van Nederlandse ambassades voor het maatschappelijk middenveld in Senegal, Mozambique en Burundi</meta:user-defined>
    <meta:user-defined meta:name="DCTERMS.W3CDTF/DCTERMS.available">2016-05-27</meta:user-defined>
    <meta:user-defined meta:name="OVERHEIDop.publicationName">Kamervragen zonder antwoord</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