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4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404</text:p>
      <text:p text:style-name="ifm_p_font.roman_mt.3.76mm_ifm">Vragen van de leden <text:span text:style-name="ifm_span_font.bold_ifm">Servaes</text:span> (PvdA) en <text:span text:style-name="ifm_span_font.bold_ifm">Sjoerdsma</text:span> (D66) aan de Minister van Buitenlandse Zaken over <text:span text:style-name="ifm_span_font.italic_ifm">het bericht dat dertien EU-landen wapens leveren aan Egypte</text:span> (ingezonden 27 mei 2016).</text:p>
      <text:p text:style-name="ifm_p_mt.3.76mm_ifm">Vraag 1</text:p>
      <text:p text:style-name="ifm_p_ifm">Kent u het bericht «Bijna helft EU-landen negeert wapenembargo Egypte»<text:note text:id="ID-2016Z10404-d37e60" text:note-class="footnote"><text:note-citation text:label="1 ">1</text:note-citation><text:note-body><text:p text:style-name="ifm_p_font.normal_size.6.93pt_mt..5mm_indent.-0.1161in_mleft.0.1161in_ifm">http://nos.nl/artikel/2107056-bijna-helft-eu-landen-negeert-wapenembargo-egypte.html</text:p></text:note-body></text:note> en bijbehorende publicatie van Amnesty International «EU: Halt arms transfers to Egypt to stop fuelling killings and torture»<text:note text:id="ID-2016Z10404-d37e69" text:note-class="footnote"><text:note-citation text:label="2 ">2</text:note-citation><text:note-body><text:p text:style-name="ifm_p_font.normal_size.6.93pt_mt..5mm_indent.-0.1161in_mleft.0.1161in_ifm">https://www.amnesty.org/en/latest/news/2016/05/eu-halt-arms-transfers-to-egypt-to-stop-fuelling-killings-and-torture/</text:p></text:note-body></text:note>?</text:p>
      <text:p text:style-name="ifm_p_mt.3.76mm_ifm">Vraag 2</text:p>
      <text:p text:style-name="ifm_p_ifm">Kunt u bevestigen dat dertien EU-lidstaten de afgelopen jaren wapens, munitie en aanverwante goederen exporteerden naar Egypte, ondanks het feit dat op 21 augustus 2013 in de Raad Buitenlandse Zaken werd overeengekomen dat «exportvergunningen van alle goederen die gebruikt kunnen worden voor interne repressie» worden opgeschort?<text:note text:id="ID-2016Z10404-d37e84" text:note-class="footnote"><text:note-citation text:label="3 ">3</text:note-citation><text:note-body><text:p text:style-name="ifm_p_font.normal_size.6.93pt_mt..5mm_indent.-0.1161in_mleft.0.1161in_ifm">http://www.consilium.europa.eu/uedocs/cms_data/docs/pressdata/EN/foraff/138599.pdf</text:p></text:note-body></text:note></text:p>
      <text:p text:style-name="ifm_p_mt.3.76mm_ifm">Vraag 3</text:p>
      <text:p text:style-name="ifm_p_ifm">Deelt u de mening van Amnesty dat de mensenrechtensituatie in Egypte de laatste jaren is verslechterd en dat er een klimaat van repressie heerst waarbinnen leger, veiligheidsdiensten en politie zich schuldig maken aan marteling, willekeurige arrestaties en geweld?</text:p>
      <text:p text:style-name="ifm_p_mt.3.76mm_ifm">Vraag 4</text:p>
      <text:p text:style-name="ifm_p_ifm">Deelt u de mening dat het exporteren van wapens, munitie en andere goederen naar Egypte die gebruikt kunnen worden voor interne repressie een schending is van het Gemeenschappelijk Standpunt van de EU inzake wapenexport, in het bijzonder criteria 2 (mensenrechten) en 3 (spanningen of gewapende conflicten)?</text:p>
      <text:p text:style-name="ifm_p_mt.3.76mm_ifm">Vraag 5</text:p>
      <text:p text:style-name="ifm_p_ifm">Deelt u de mening dat het een zeer negatieve ontwikkeling is dat EU-lidstaten, als het gaat om wapenexport, tegengesteld handelen ten opzichte van wat overeengekomen is in de Raad Buitenlandse Zaken? Zo ja, heeft u uw collega’s hierop aangesproken? Zo nee, bent u bereid om dat alsnog te doen?</text:p>
      <text:p text:style-name="ifm_p_mt.3.76mm_ifm">Vraag 6</text:p>
      <text:p text:style-name="ifm_p_ifm">Deelt u de mening dat Europese afspraken over wapenexport naar Egypte vanwege de geloofwaardigheid van de afspraken niet vrijblijvend kunnen zijn? Welke mogelijkheden ziet u om lidstaten in Europees verband te houden aan de naleving van een afspraken over wapenexport?</text:p>
      <text:p text:style-name="ifm_p_mt.3.76mm_ifm">Vraag 7</text:p>
      <text:p text:style-name="ifm_p_ifm">Hoe beoordeelt u de door Amnesty uitgesproken vrees dat de door de Raad overeengekomen opschorting van exportvergunningen binnenkort zal worden opgeheven? Is er recentelijk, dan wel formeel dan wel in de wandelgangen, op Europees niveau gesproken over opheffing van de raadsconclusie van 21 augustus 2013 op dit punt?</text:p>
      <text:p text:style-name="ifm_p_mt.3.76mm_ifm">Vraag 8</text:p>
      <text:p text:style-name="ifm_p_ifm">Bent u bereid om zich in Europa in te zetten voor een strikte handhaving van de Raadsconclusies van 21 augustus 2013 en zich sterk te verzetten tegen een opheffing van de overeengekomen opschorting van exportvergunningen? Zo ja, kunt u de Kamer hierover informeren? Zo nee, waarom niet?</text:p>
      <text:p text:style-name="ifm_p_mt.3.76mm_ifm">Vraag 9</text:p>
      <text:p text:style-name="ifm_p_ifm">Deelt u de mening dat de door Amnesty naar voren gebrachte kwestie rondom wapenexport naar Egypte een voorbeeld is van tekortkomingen binnen het Europees wapenexportbeleid? Zo ja, ziet u deze kwestie ook als een voorbeeld voor de urgentie van een meer geloofwaardig en geharmoniseerd Europees wapenexportbeleid, zoals bepleit in de initiatiefnota «Wapens en Principes» van de leden Sjoertdsma en Servaes uit 2014?<text:note text:id="ID-2016Z10404-d37e135" text:note-class="footnote"><text:note-citation text:label="4 ">4</text:note-citation><text:note-body><text:p text:style-name="ifm_p_font.normal_size.6.93pt_mt..5mm_indent.-0.1161in_mleft.0.1161in_ifm">Kamerstukken 34 103</text:p></text:note-body></text:note></text:p>
      <text:p text:style-name="ifm_p_mt.3.76mm_ifm">Vraag 10</text:p>
      <text:p text:style-name="ifm_p_ifm">Bent u bereid om dit onderwerp onder de aandacht te brengen van Hoge Vertegenwoordiger Mogherini en aan te dringen op agendering in de Raad Buitenlandse Z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rtien EU-landen wapens leveren aan Egypte</dc:title>
    <meta:user-defined meta:name="OVERHEIDop.ParlID/DC.identifier">kv-tk-2016Z10404</meta:user-defined>
    <meta:user-defined meta:name="OVERHEIDop.vraagnummer">2016Z10404</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M. Servaes</meta:user-defined>
    <meta:user-defined meta:name="OVERHEIDop.vergaderjaar">2015-2016</meta:user-defined>
    <meta:user-defined meta:name="DCTERMS.W3CDTF/OVERHEIDop.datumIndiening">2016-05-27</meta:user-defined>
    <meta:user-defined meta:name="OVERHEID.StatenGeneraal/DC.creator">Tweede Kamer der Staten-Generaal</meta:user-defined>
    <dc:language>nl</dc:language>
    <meta:user-defined meta:name="DCTERMS.alternative"/>
    <meta:user-defined meta:name="DC.title">Het bericht dat dertien EU-landen wapens leveren aan Egypte</meta:user-defined>
    <meta:user-defined meta:name="DCTERMS.W3CDTF/DCTERMS.available">2016-05-27</meta:user-defined>
    <meta:user-defined meta:name="OVERHEIDop.publicationName">Kamervragen zonder antwoord</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