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40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402</text:p>
      <text:p text:style-name="P2">Vragen van de leden <text:span text:style-name="T1">Jasper van Dijk</text:span> en <text:span text:style-name="T1">Merkies</text:span> (beiden SP) aan de Staatssecretaris van Financiën en aan de Minister van Onderwijs, Cultuur en Wetenschap over <text:span text:style-name="T2">de belangenverstrengeling van belastinghoogleraren</text:span> (ingezonden 27 mei 2016).</text:p>
      <text:p text:style-name="P1">Vraag 1</text:p>
      <text:p text:style-name="Basis">Heeft u kennisgenomen van het Oxfam-rapport «Nederland belastingparadijs – Leuker kunnen we het niet maken, wel eerlijker»?<text:note text:id="ftn1" text:note-class="footnote"><text:note-citation text:label="1 ">1 </text:note-citation><text:note-body><text:p text:style-name="P3">Oxfam (mei 2016): «Nederland belastingparadijs – Leuker kunnen we het niet maken, wel eerlijker»</text:p></text:note-body></text:note></text:p>
      <text:p text:style-name="P1">Vraag 2</text:p>
      <text:p text:style-name="Basis">Hoe oordeelt u over het feit dat 36% van de hoogleraren accountancy van Nederlandse universiteiten ook partner is bij één van de vier grote accountantskantoren, en dat driekwart van de hoogleraren belastingrecht en fiscale economie een bijbaan heeft bij een advocatenkantoor of accountantskantoor? Vindt u dit nog proportioneel?<text:note text:id="ftn2" text:note-class="footnote"><text:note-citation text:label="2 ">2 </text:note-citation><text:note-body><text:p text:style-name="P3">VK (21 mei 2016): «Belastingprofessoren zelden volledig onafhankelijk»</text:p></text:note-body></text:note></text:p>
      <text:p text:style-name="P1">Vraag 3</text:p>
      <text:p text:style-name="Basis">Deelt u de mening dat het risico van belangenverstrengeling hier dreigt? Zo nee, waarom niet?</text:p>
      <text:p text:style-name="P1">Vraag 4</text:p>
      <text:p text:style-name="Basis">Vindt u het ook veelzeggend dat slechts zes belastingprofessoren onafhankelijk zijn gebleven?</text:p>
      <text:p text:style-name="P1">Vraag 5</text:p>
      <text:p text:style-name="Basis">Hoe verklaart u de vele bijbanen van deze hoogleraren? Speelt de tekortschietende financiering van universiteiten hierbij een rol?</text:p>
      <text:p text:style-name="P1">Vraag 6</text:p>
      <text:p text:style-name="Basis">Kunt u reageren op de voorbeelden die in het rapport genoemd worden waaruit expliciet de effectiviteit van de belastingadvieslobby blijkt, bijvoorbeeld als het gaat om de afzwakking van de substance-eisen?</text:p>
      <text:p text:style-name="P1">Vraag 7</text:p>
      <text:p text:style-name="Basis"><text:soft-page-break/>Deelt u de mening dat meer transparantie nodig is over de invloed van belastingadvieskantoren op het Nederlandse fiscale beleid? Zo nee, kunt u uw antwoord onderbouwen, en daarbij ingaan op de wens van de Kamer om de invloed van de lobby op wetgeving transparanter te maken?<text:note text:id="ftn3" text:note-class="footnote"><text:note-citation text:label="3 ">3 </text:note-citation><text:note-body><text:p text:style-name="P3">Kamerstuk 32 637, nr. 232</text:p></text:note-body></text:note> Zo ja, op welke wijzen gaat u zich inzetten om de transparantie inzake de belangenverstrengeling binnen de belastingadvieswereld, en de invloed van belastingadviseurs op fiscaal beleid, te verbeteren, gegeven het feit dat transparantie inzake fiscaliteit een speerpunt is tijdens het Nederlands Voorzitterschap?<text:note text:id="ftn4" text:note-class="footnote"><text:note-citation text:label="4 ">4 </text:note-citation><text:note-body><text:p text:style-name="P3">Kamerstuk 34 166, nr. 44</text:p></text:note-body></text:note></text:p>
      <text:p text:style-name="P1">Vraag 8</text:p>
      <text:p text:style-name="Basis">Deelt u de mening dat het problematisch is dat ministeries verschillend reageren op de aangenomen motie over het toevoegen van een legislative footprint in wetsvoorstellen<text:note text:id="ftn5" text:note-class="footnote"><text:note-citation text:label="5 ">5 </text:note-citation><text:note-body><text:p text:style-name="P3">Kamerstuk 32 637, nr. 232</text:p></text:note-body></text:note>, waarbij bijvoorbeeld de Minister van Economische Zaken heeft aangegeven zich niet aan de motie te zullen houden<text:note text:id="ftn6" text:note-class="footnote"><text:note-citation text:label="6 ">6 </text:note-citation><text:note-body><text:p text:style-name="P3">Staatscourant (26 april 2016): «Een lobbyparagraaf bij wetsvoorstellen kan helpen»</text:p></text:note-body></text:note>? Zo nee, kunt u uw antwoord onderbouwen? Zo ja, wat gaat u eraan doen om ervoor te zorgen dat alle ministeries de motie uitvoeren?</text:p>
      <text:p text:style-name="P1">Vraag 9</text:p>
      <text:p text:style-name="Basis">Bent u bereid een landelijk register aan te leggen van de vele bijbanen van hoogleraren? Zo nee, hoe voorkomt u dat er geen transparantie is over de dubbele petten van hoogler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langenverstrengeling van belastinghoogleraren</dc:title>
    <dc:language>nl</dc:language>
    <meta:document-statistic meta:table-count="1" meta:image-count="0" meta:object-count="0" meta:page-count="2" meta:paragraph-count="34" meta:word-count="462" meta:character-count="3008"/>
    <dc:date>2016-05-30T10:51:04.15</dc:date>
    <meta:editing-duration>PT13S</meta:editing-duration>
    <meta:editing-cycles>1</meta:editing-cycles>
    <meta:user-defined meta:name="DC.title">De belangenverstrengeling van belastinghoogleraren</meta:user-defined>
    <meta:user-defined meta:name="DCTERMS.W3CDTF/DCTERMS.available">2016-05-27</meta:user-defined>
    <meta:user-defined meta:name="DCTERMS.W3CDTF/DCTERMS.issued">2016-05-27</meta:user-defined>
    <meta:user-defined meta:name="DCTERMS.W3CDTF/OVERHEIDop.datumIndiening">2016-05-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6Z10402</meta:user-defined>
    <meta:user-defined meta:name="OVERHEIDop.Parlementair/DC.type" meta:value-type="string">Kamervragen zonder Antwoord</meta:user-defined>
    <meta:user-defined meta:name="OVERHEIDop.indiener" meta:value-type="string">A.Z. Merk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402</meta:user-defined>
  </office:meta>
</office:document-meta>
</file>