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01</text:p>
      <text:p text:style-name="ifm_p_font.roman_mt.3.76mm_ifm">Vragen van het lid <text:span text:style-name="ifm_span_font.bold_ifm">Recourt</text:span> (PvdA) aan de Minister van Veiligheid en Justitie over <text:span text:style-name="ifm_span_font.italic_ifm">het Rapport «Pre-trial detention in the Netherlands: legal principles versus practical reality»</text:span> (ingezonden 27 mei 2016).</text:p>
      <text:p text:style-name="ifm_p_mt.3.76mm_ifm">Vraag 1</text:p>
      <text:p text:style-name="ifm_p_ifm">Heeft u kennisgenomen van het rapport van het Instituut voor Strafrecht en Criminologie naar de toepassing van de voorlopige hechtenis in Nederland?<text:note text:id="ID-2016Z10401-d37e58" text:note-class="footnote"><text:note-citation text:label="1 ">1</text:note-citation><text:note-body><text:p text:style-name="ifm_p_font.normal_size.6.93pt_mt..5mm_indent.-0.1161in_mleft.0.1161in_ifm">http://www.universiteitleiden.nl/nieuws/2016/04/instituut-voor-strafrecht-en-criminologie-van-de-universiteit-leiden-presenteert-onderzoek-naar-de-nederlandse-praktijk-van-de-voorlopige-hechtenis</text:p></text:note-body></text:note> Zo ja, wat is uw eerste reactie op dit rapport en de conclusies die worden getrokken?</text:p>
      <text:p text:style-name="ifm_p_mt.3.76mm_ifm">Vraag 2</text:p>
      <text:p text:style-name="ifm_p_ifm">Deelt u de mening van de onderzoekers dat de toepassing van de voorlopige hechtenis in het licht van de jurisprudentie van het Europees Hof voor de Rechten van de Mens (EHRM) vragen oproept en moet worden aangepast? Zo ja, op welk punt deelt u die mening en op welk punt niet? Kunt u uw antwoord toelichten?</text:p>
      <text:p text:style-name="ifm_p_mt.3.76mm_ifm">Vraag 3</text:p>
      <text:p text:style-name="ifm_p_ifm">Deelt u de mening dat Nederland een hoog percentage voorlopig gehechten heeft? Zo nee, wat is uw oordeel dan met betrekking tot het aantal voorlopig gehechten?</text:p>
      <text:p text:style-name="ifm_p_mt.3.76mm_ifm">Vraag 4</text:p>
      <text:p text:style-name="ifm_p_ifm">Deelt u de conclusie van de onderzoekers dat er vaker gekeken moet worden naar alternatieven voor voorlopige hechtenis? Zo nee, waarom niet? Zo ja, welke rol ziet u voor uzelf weggelegd om dit te bewerkstelligen?</text:p>
      <text:p text:style-name="ifm_p_mt.3.76mm_ifm">Vraag 5</text:p>
      <text:p text:style-name="ifm_p_ifm">Hoe luidt uw oordeel over de conclusie van de onderzoekers dat de vraag of er alternatieven voor voorlopige hechtenis toegepast kunnen worden, pas beantwoord wordt nadat de rechter voorlopige hechtenis heeft opgelegd en dat hier een taak voor de wetgever is weggelegd? Overweegt u wetgeving om alternatieven voor voorlopige hechtenis (meer) toepasbaar te maken? Zo ja, op welk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Pre-trial detention in the Netherlands: legal principles versus practical reality”</dc:title>
    <meta:user-defined meta:name="OVERHEIDop.ParlID/DC.identifier">kv-tk-2016Z10401</meta:user-defined>
    <meta:user-defined meta:name="OVERHEIDop.vraagnummer">2016Z1040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Rapport “Pre-trial detention in the Netherlands: legal principles versus practical reality”</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