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3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311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bericht «Gelijke rechten voor Poolse truckers»</text:span> (ingezonden 26 mei 2016).</text:p>
      <text:p text:style-name="ifm_p_mt.3.76mm_ifm">Vraag 1</text:p>
      <text:p text:style-name="ifm_p_ifm">Wat is uw reactie op het bericht «Gelijke rechten voor Poolse truckers»?<text:note text:id="ID-2016Z10311-d37e58" text:note-class="footnote"><text:note-citation text:label="1 ">1</text:note-citation><text:note-body><text:p text:style-name="ifm_p_font.normal_size.6.93pt_mt..5mm_indent.-0.1161in_mleft.0.1161in_ifm">http://www.telegraaf.nl/dft/geld/werk-inkomen/25858415/__Gelijke_rechten_voor_Poolse_truckers__.html</text:p></text:note-body></text:note></text:p>
      <text:p text:style-name="ifm_p_mt.3.76mm_ifm">Vraag 2</text:p>
      <text:p text:style-name="ifm_p_ifm">Gaan het Uitvoeringsinstituut werknemersverzekeringen (UWV) en de Belastingdienst door deze uitspraak premies en belastingen innen? Zo ja, is dit altijd het geval? Zo nee, waarom niet?</text:p>
      <text:p text:style-name="ifm_p_mt.3.76mm_ifm">Vraag 3</text:p>
      <text:p text:style-name="ifm_p_ifm">Is er een standaard procedure bij het UWV om bij gerechtelijke uitspraken over loonvordering premies te ver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Gelijke rechten voor Poolse truckers’</dc:title>
    <meta:user-defined meta:name="OVERHEIDop.ParlID/DC.identifier">kv-tk-2016Z10311</meta:user-defined>
    <meta:user-defined meta:name="OVERHEIDop.vraagnummer">2016Z103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5-2016</meta:user-defined>
    <meta:user-defined meta:name="DCTERMS.W3CDTF/OVERHEIDop.datumIndiening">2016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lijke rechten voor Poolse truckers’</meta:user-defined>
    <meta:user-defined meta:name="DCTERMS.W3CDTF/DCTERMS.available">2016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Financiën | Belasting</meta:user-defined>
    <meta:user-defined meta:name="OVERHEIDop.versieInformatie"/>
  </office:meta>
</office:document-meta>
</file>