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3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309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het bericht dat Turkije niet meewerkt in de zaak-Demmink en het onderzoek daarmee is afgerond</text:span> (ingezonden 26 mei 2016).</text:p>
      <text:p text:style-name="ifm_p_mt.3.76mm_ifm">Vraag 1</text:p>
      <text:p text:style-name="ifm_p_ifm">Bent u bekend met het bericht «Turkije werkt niet mee in zaak-Demmink, onderzoek afgerond»?<text:note text:id="ID-2016Z10309-d37e58" text:note-class="footnote"><text:note-citation text:label="1 ">1</text:note-citation><text:note-body><text:p text:style-name="ifm_p_font.normal_size.6.93pt_mt..5mm_indent.-0.1161in_mleft.0.1161in_ifm">http://nos.nl/artikel/2107114-turkije-werkt-niet-mee-in-zaak-demmink-onderzoek-afgerond.html</text:p></text:note-body></text:note></text:p>
      <text:p text:style-name="ifm_p_mt.3.76mm_ifm">Vraag 2</text:p>
      <text:p text:style-name="ifm_p_ifm">In hoeverre deelt u de opvatting dat het volstrekt onacceptabel is dat Turkije ondanks herhaaldelijke rechtshulpverzoeken van Nederland niet meewerkt aan het horen van getuigen in de zaak-Demmink?</text:p>
      <text:p text:style-name="ifm_p_mt.3.76mm_ifm">Vraag 3</text:p>
      <text:p text:style-name="ifm_p_ifm">Welke consequenties heeft dit voor de justitiële samenwerking tussen Nederland en Turkije?</text:p>
      <text:p text:style-name="ifm_p_mt.3.76mm_ifm">Vraag 4</text:p>
      <text:p text:style-name="ifm_p_ifm">Kunt u gedetailleerd uiteenzetten welke stappen u zelf heeft gezet om Turkije te bewegen mee te werken aan het strafrechtelijk onderzoek?</text:p>
      <text:p text:style-name="ifm_p_mt.3.76mm_ifm">Vraag 5</text:p>
      <text:p text:style-name="ifm_p_ifm">Bent u bereid al uw invloed aan te wenden om ervoor te zorgen dat Turkije alsnog aan de Nederlandse verzoeken gaat voldoen? Zo nee, waarom niet?</text:p>
      <text:p text:style-name="ifm_p_mt.3.76mm_ifm">Vraag 6</text:p>
      <text:p text:style-name="ifm_p_ifm">Kunt u deze vragen, gezien het feit dat het Openbaar Ministerie volgende maand een beslissing neemt over strafvervolging, voor vrijdag 3 juni 201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Turkije niet meewerkt in de zaak Demmink en het onderzoek daarmee is afgerond</dc:title>
    <meta:user-defined meta:name="OVERHEIDop.ParlID/DC.identifier">kv-tk-2016Z10309</meta:user-defined>
    <meta:user-defined meta:name="OVERHEIDop.vraagnummer">2016Z103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5-2016</meta:user-defined>
    <meta:user-defined meta:name="DCTERMS.W3CDTF/OVERHEIDop.datumIndiening">2016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niet meewerkt in de zaak Demmink en het onderzoek daarmee is afgerond</meta:user-defined>
    <meta:user-defined meta:name="DCTERMS.W3CDTF/DCTERMS.available">2016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