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3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307</text:p>
      <text:p text:style-name="ifm_p_font.roman_mt.3.76mm_ifm">Vragen van het lid <text:span text:style-name="ifm_span_font.bold_ifm">Thieme</text:span> (PvdD) aan de Minister van Volksgezondheid, Welzijn en Sport en de Staatssecretaris van Economische Zaken over <text:span text:style-name="ifm_span_font.italic_ifm">de omstreden komst van een gigastal voor 5.100 geiten</text:span> (ingezonden 26 mei 2016).</text:p>
      <text:p text:style-name="ifm_p_mt.3.76mm_ifm">Vraag 1</text:p>
      <text:p text:style-name="ifm_p_ifm">Kent u het bericht «Raad Maasdriel beslist niet over geiten»<text:note text:id="ID-2016Z10307-d37e58" text:note-class="footnote"><text:note-citation text:label="1 ">1</text:note-citation><text:note-body><text:p text:style-name="ifm_p_font.normal_size.6.93pt_mt..5mm_indent.-0.1161in_mleft.0.1161in_ifm">Brabants Dagblad, 12 mei 2016</text:p></text:note-body></text:note> en de column «Pas op voor CDA-geiten»<text:note text:id="ID-2016Z10307-d37e67" text:note-class="footnote"><text:note-citation text:label="2 ">2</text:note-citation><text:note-body><text:p text:style-name="ifm_p_font.normal_size.6.93pt_mt..5mm_indent.-0.1161in_mleft.0.1161in_ifm">Brabants Dagblad, 16 april 2016</text:p></text:note-body></text:note>, waaruit blijkt dat het college van burgemeester en wethouders weigert de gemeenteraad te betrekken bij het besluit over de komst van een megastal voor 5.100 geiten?</text:p>
      <text:p text:style-name="ifm_p_mt.3.76mm_ifm">Vraag 2</text:p>
      <text:p text:style-name="ifm_p_ifm">Kunt u bevestigen dat de desbetreffende geitenhouder een broer is van de CDA-voorzitter, de partij die ook vertegenwoordigd is in de coalitie? Hoe verhoudt zich dit tot de bestuurlijke integriteit?</text:p>
      <text:p text:style-name="ifm_p_mt.3.76mm_ifm">Vraag 3</text:p>
      <text:p text:style-name="ifm_p_ifm">Hoe beoordeelt u de uitspraak van GGD-directeur en medisch adviseur van stichting Q-uestion «Als je je gezond verstand gebruikt, dan moet je geen toestemming geven voor de bouw van een stal voor 5.100 geiten»?<text:note text:id="ID-2016Z10307-d37e91" text:note-class="footnote"><text:note-citation text:label="3 ">3</text:note-citation><text:note-body><text:p text:style-name="ifm_p_font.normal_size.6.93pt_mt..5mm_indent.-0.1161in_mleft.0.1161in_ifm">Brabants Dagblad, 12 mei 2016 «GGD-directeur over stal: «Doe het niet!»»</text:p></text:note-body></text:note> Bent u het eens met de GGD-directeur dat 5.100 geiten op één bedrijf teveel is vanwege de risico’s voor Q-koorts? Zo ja, bent u bereid hier consequenties aan te verbinden, en welke zijn dat dan? Zo nee, waarom niet? Hoe beoordeelt u de stelling van de GGD-directeur dat in grote geitenstallen er een kans is op mutatie van het virus, waardoor het Q-koortsvaccin zijn werking tegen het virus zal verliezen?</text:p>
      <text:p text:style-name="ifm_p_mt.3.76mm_ifm">Vraag 4</text:p>
      <text:p text:style-name="ifm_p_ifm">Bent u bereid op basis van het voorzorgsbeginsel de inwoners van Maasdriel te informeren over de volksgezondheidsrisico’s die gepaard gaan met de mogelijke komst van deze megastal? Zo nee, waarom niet?</text:p>
      <text:p text:style-name="ifm_p_mt.3.76mm_ifm">Vraag 5</text:p>
      <text:p text:style-name="ifm_p_ifm">Bent u bereid per direct een moratorium te stellen op de bouw van megastallen voor geiten totdat de Wet dieraantallen in werking treedt, of totdat de inhoud van deze wet is overgenomen in de Omgevingswet?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mstreden komst van een gigastal voor 5.100 geiten</dc:title>
    <meta:user-defined meta:name="OVERHEIDop.ParlID/DC.identifier">kv-tk-2016Z10307</meta:user-defined>
    <meta:user-defined meta:name="OVERHEIDop.vraagnummer">2016Z1030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6-05-26</meta:user-defined>
    <meta:user-defined meta:name="OVERHEID.StatenGeneraal/DC.creator">Tweede Kamer der Staten-Generaal</meta:user-defined>
    <dc:language>nl</dc:language>
    <meta:user-defined meta:name="DCTERMS.alternative"/>
    <meta:user-defined meta:name="DC.title">De omstreden komst van een gigastal voor 5.100 geiten</meta:user-defined>
    <meta:user-defined meta:name="DCTERMS.W3CDTF/DCTERMS.available">2016-05-26</meta:user-defined>
    <meta:user-defined meta:name="OVERHEIDop.publicationName">Kamervragen zonder antwoord</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