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06</text:p>
      <text:p text:style-name="ifm_p_font.roman_mt.3.76mm_ifm">Vragen van de leden <text:span text:style-name="ifm_span_font.bold_ifm">Amhaouch</text:span> en <text:span text:style-name="ifm_span_font.bold_ifm">Ronnes</text:span> (beiden CDA) aan de Minister van Binnenlandse Zaken en Koninkrijksrelaties en de Staatssecretaris van Financiën over <text:span text:style-name="ifm_span_font.italic_ifm">het bericht «Platteland eist groter aandeel rijksuitkering»</text:span> (ingezonden 26 mei 2016).</text:p>
      <text:p text:style-name="ifm_p_mt.3.76mm_ifm">Vraag 1</text:p>
      <text:p text:style-name="ifm_p_ifm">Hebt u kennisgenomen van het bericht «Platteland eist groter aandeel rijksuitkering»?<text:note text:id="ID-2016Z10306-d37e59" text:note-class="footnote"><text:note-citation text:label="1 ">1</text:note-citation><text:note-body><text:p text:style-name="ifm_p_font.normal_size.6.93pt_mt..5mm_indent.-0.1161in_mleft.0.1161in_ifm">De Telegraaf, 6 april 2016</text:p></text:note-body></text:note></text:p>
      <text:p text:style-name="ifm_p_mt.3.76mm_ifm">Vraag 2</text:p>
      <text:p text:style-name="ifm_p_ifm">Is het waar dat Onderzoeksbureau AEF verdiepend onderzoek heeft gedaan met het oog op de verdeling van het subcluster Volkshuisvesting Ruimtelijke Ordening en Stedelijke vernieuwing (VHROSV) in het gemeentefonds en dat AEF op grond daarvan een herverdeling aanbeveelt van € 88 mln. ten gunste van kleinere gemeenten?</text:p>
      <text:p text:style-name="ifm_p_mt.3.76mm_ifm">Vraag 3</text:p>
      <text:p text:style-name="ifm_p_ifm">Is het waar dat Onderzoeksbureau AEF het bedoelde onderzoek heeft uitgevoerd onder begeleiding van een commissie met ambtelijke vertegenwoordiging vanuit de VNG, Rfv, enkele gemeenten, vakdepartementen en de fondsbeheerders, zodat de uitkomsten van het onderzoek breed gedragen zijn?</text:p>
      <text:p text:style-name="ifm_p_mt.3.76mm_ifm">Vraag 4</text:p>
      <text:p text:style-name="ifm_p_ifm">Welke waarde hecht u aan de duidelijke roep vanuit gemeenten om meer stabiliteit en voorspelbaarheid in gemeentelijke budgetten, zoals de 234 wethouders Financiën kenbaar hebben gemaakt via de «brandbrief» van november vorig jaar? Deelt u de mening dat het uitvoeren van aanbevelingen op grond van verdiepend onderzoek bijdraagt aan stabiliteit en voorspelbaarheid? Zo nee, waarom niet?</text:p>
      <text:p text:style-name="ifm_p_mt.3.76mm_ifm">Vraag 5</text:p>
      <text:p text:style-name="ifm_p_ifm">Bent u bereid om, conform het advies van AEF, de in het onderzoek uit 2015 voorgestelde verdeling volledig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Platteland eist groter aandeel rijksuitkering’</dc:title>
    <meta:user-defined meta:name="OVERHEIDop.ParlID/DC.identifier">kv-tk-2016Z10306</meta:user-defined>
    <meta:user-defined meta:name="OVERHEIDop.vraagnummer">2016Z1030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 Amhaouch</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Het bericht ‘Platteland eist groter aandeel rijksuitkering’</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