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03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304</text:p>
      <text:p text:style-name="ifm_p_font.roman_mt.3.76mm_ifm">Vragen van het lid <text:span text:style-name="ifm_span_font.bold_ifm">Moors</text:span> (VVD) aan de Staatssecretaris van Sociale Zaken en Werkgelegenheid over <text:span text:style-name="ifm_span_font.italic_ifm">het bericht «Gemeenten helpen jongeren met schulden»</text:span> (ingezonden 26 mei 2016).</text:p>
      <text:p text:style-name="ifm_p_mt.3.76mm_ifm">Vraag 1</text:p>
      <text:p text:style-name="ifm_p_ifm">Kent u het bericht «Gemeenten helpen jongeren met schulden»?<text:note text:id="ID-2016Z10304-d37e56" text:note-class="footnote"><text:note-citation text:label="1 ">1</text:note-citation><text:note-body><text:p text:style-name="ifm_p_font.normal_size.6.93pt_mt..5mm_indent.-0.1161in_mleft.0.1161in_ifm">http://nos.nl/nieuwsuur/artikel/2106944-gemeenten-helpen-jongeren-met-schulden.html</text:p></text:note-body></text:note></text:p>
      <text:p text:style-name="ifm_p_mt.3.76mm_ifm">Vraag 2</text:p>
      <text:p text:style-name="ifm_p_ifm">Klopt het dat jongeren met problematische schulden vaak niet in aanmerking komen voor schuldhulpverlening? Zo ja, is dit gemeentelijke beleidsvrijheid of houdt wet- en regelgeving dit tegen?</text:p>
      <text:p text:style-name="ifm_p_mt.3.76mm_ifm">Vraag 3</text:p>
      <text:p text:style-name="ifm_p_ifm">Welke mogelijkheden zijn er binnen de reguliere schuldhulpverlening om specifiek op jongeren gerichte hulp aan te bieden? Waarom wordt hier door deze gemeenten blijkbaar geen gebruik van gemaakt?</text:p>
      <text:p text:style-name="ifm_p_mt.3.76mm_ifm">Vraag 4</text:p>
      <text:p text:style-name="ifm_p_ifm">Welke gemeenten naast Leiden en Den Haag nemen schulden van jongeren over?</text:p>
      <text:p text:style-name="ifm_p_mt.3.76mm_ifm">Vraag 5</text:p>
      <text:p text:style-name="ifm_p_ifm">Wat is de reden dat deze gemeenten deze jongeren niet in de reguliere schuldhulpverlening opnemen? Zijn er (wettelijke of andere) belemmeringen deze jongeren reguliere schuldhulpverlening te bieden?</text:p>
      <text:p text:style-name="ifm_p_mt.3.76mm_ifm">Vraag 6</text:p>
      <text:p text:style-name="ifm_p_ifm">Brengen deze gemeenten rente in rekening voor overgenomen schulden? Zo nee, uit welke middelen wordt dit gefinancierd? Zijn gemeenten hiertoe gerechtigd? Wat is uw mening hierover?</text:p>
      <text:p text:style-name="ifm_p_mt.3.76mm_ifm">Vraag 7</text:p>
      <text:p text:style-name="ifm_p_ifm">Komt het voor dat gemeenten (een deel van) de overgenomen schulden kwijtschelden? Zo ja, uit welke middelen wordt dit gefinancierd? Zijn gemeenten hiertoe gerechtigd? Wat is uw mening hierover?</text:p>
      <text:p text:style-name="ifm_p_mt.3.76mm_ifm">Vraag 8</text:p>
      <text:p text:style-name="ifm_p_ifm">Klopt het dat de gemeente Den Haag jongeren hun (overgenomen) schulden laat aflossen door een vergoeding te bieden voor uren dat ze naar school gaan of die ze aan vrijwilligerswerk besteden? Zo ja, uit welke middelen wordt dit gefinancierd? Zijn gemeenten hiertoe gerechtigd? Welke gemeenten doen dit nog meer? Wat is uw mening over het door de gemeente vergoeden van uren die aan school of vrijwilligerswerk worden besteed?</text:p>
      <text:p text:style-name="ifm_p_mt.3.76mm_ifm">Vraag 9</text:p>
      <text:p text:style-name="ifm_p_ifm">Bent u het ermee eens dat schuldhulpverlening er te allen tijde op gericht moet zijn de oorzaken van schulden, bijvoorbeeld in gedrag of het niet hebben van een inkomen, weg te nemen, dat alle schulden in beginsel afgelost dienen te worden en dat sommige van genoemde maatregelen tegen deze principes in gaan? Zo nee, waarom niet? Zo ja, wat bent u van plan hiertegen te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Gemeenten helpen jongeren met schulden"</dc:title>
    <meta:user-defined meta:name="OVERHEIDop.ParlID/DC.identifier">kv-tk-2016Z10304</meta:user-defined>
    <meta:user-defined meta:name="OVERHEIDop.vraagnummer">2016Z10304</meta:user-defined>
    <meta:user-defined meta:name="OVERHEIDop.KamervraagTypen/DC.type">Schriftelijke vragen</meta:user-defined>
    <meta:user-defined meta:name="OVERHEIDop.Parlementair/DC.type">Kamervragen zonder Antwoord</meta:user-defined>
    <meta:user-defined meta:name="OVERHEIDop.indiener">P.J.M.J. Moors</meta:user-defined>
    <meta:user-defined meta:name="OVERHEIDop.vergaderjaar">2015-2016</meta:user-defined>
    <meta:user-defined meta:name="DCTERMS.W3CDTF/OVERHEIDop.datumIndiening">2016-05-26</meta:user-defined>
    <meta:user-defined meta:name="OVERHEID.StatenGeneraal/DC.creator">Tweede Kamer der Staten-Generaal</meta:user-defined>
    <dc:language>nl</dc:language>
    <meta:user-defined meta:name="DCTERMS.alternative"/>
    <meta:user-defined meta:name="DC.title">Het bericht "Gemeenten helpen jongeren met schulden"</meta:user-defined>
    <meta:user-defined meta:name="DCTERMS.W3CDTF/DCTERMS.available">2016-05-26</meta:user-defined>
    <meta:user-defined meta:name="OVERHEIDop.publicationName">Kamervragen zonder antwoord</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Bestuur | Gemeenten</meta:user-defined>
    <meta:user-defined meta:name="OVERHEIDop.versieInformatie"/>
  </office:meta>
</office:document-meta>
</file>