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030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0301</text:p>
      <text:p text:style-name="ifm_p_font.roman_mt.3.76mm_ifm">Vragen van het lid <text:span text:style-name="ifm_span_font.bold_ifm">Van Gerven</text:span> (SP) aan de Minister van Volksgezondheid, Welzijn en Sport over <text:span text:style-name="ifm_span_font.italic_ifm">het bericht «Voorkomen van infecties in ziekenhuizen kan echt nog beter»</text:span> (ingezonden 26 mei 2016).</text:p>
      <text:p text:style-name="ifm_p_mt.3.76mm_ifm">Vraag 1</text:p>
      <text:p text:style-name="ifm_p_ifm">Wat is uw reactie op het rapport van de Inspectie voor de Gezondheidszorg (IGZ) «Voorkomen van infecties in ziekenhuizen kan echt nog beter»?<text:note text:id="ID-2016Z10301-d37e57" text:note-class="footnote"><text:note-citation text:label="1 ">1</text:note-citation><text:note-body><text:p text:style-name="ifm_p_font.normal_size.6.93pt_mt..5mm_indent.-0.1161in_mleft.0.1161in_ifm">http://igz.nl/actueel/nieuws/voorkomen-van-infecties-in-ziekenhuizen-kan-e.aspx</text:p></text:note-body></text:note></text:p>
      <text:p text:style-name="ifm_p_mt.3.76mm_ifm">Vraag 2</text:p>
      <text:p text:style-name="ifm_p_ifm">Wat is uw reactie op de conclusies uit het inspectierapport dat de reiniging en desinfectie een punt van zorg zijn, de isolatiekamers in de ziekenhuizen technisch niet goed zijn, het personeel de werking onvoldoende kent, en de risico-inventarisatie voor Bijzonder Resistent Micro-organisme (BRMO) onder de maat is? Erkent u dat dit ernstig is, en juist in tijden van een wereldwijde toename van resistentie van bacteriën tegen steeds meer verschillende antibiotica reden is tot grote zorg? Zo ja, wat gaat u hieraan doen? Zo nee, waarom niet?</text:p>
      <text:p text:style-name="ifm_p_mt.3.76mm_ifm">Vraag 3</text:p>
      <text:p text:style-name="ifm_p_ifm">Wat is uw reactie op de uitzending van Smerige Zaken van 22 mei j.l. over vieze ziekenhuizen? Als u de beelden ziet van vuile infuuspalen, vieze wc’s en uitpuilende afvalbakken, kunt u dan begrijpen dat patiënten hierover klagen? Kunt u uw antwoord toelichten?<text:note text:id="ID-2016Z10301-d37e77" text:note-class="footnote"><text:note-citation text:label="2 ">2</text:note-citation><text:note-body><text:p text:style-name="ifm_p_font.normal_size.6.93pt_mt..5mm_indent.-0.1161in_mleft.0.1161in_ifm">http://www.sbs6.nl/programmas/smerige-zaken/videos/RXEBywtN7ru/smerige-zaken</text:p></text:note-body></text:note> <text:note text:id="ID-2016Z10301-d37e85" text:note-class="footnote"><text:note-citation text:label="3 ">3</text:note-citation><text:note-body><text:p text:style-name="ifm_p_font.normal_size.6.93pt_mt..5mm_indent.-0.1161in_mleft.0.1161in_ifm">https://www.zorgvisie.nl/Kwaliteit/Nieuws/2016/5/Vuil-op-hartafdeling-speelt-St-Antonius-parten-/</text:p></text:note-body></text:note></text:p>
      <text:p text:style-name="ifm_p_mt.3.76mm_ifm">Vraag 4</text:p>
      <text:p text:style-name="ifm_p_ifm">Wat is uw reactie op het verhaal van de patiënt die bacterie na bacterie oploopt in het ziekenhuis, waardoor hij steeds langer in het ziekenhuis moet blijven, en dus eerder zieker dan beter wordt in het ziekenhuis?</text:p>
      <text:p text:style-name="ifm_p_mt.3.76mm_ifm">Vraag 5</text:p>
      <text:p text:style-name="ifm_p_ifm">Wat is uw reactie op de verpleegkundige die bij een melding over een zeer vies toilet aangeeft hier niets aan te kunnen doen, omdat er ‘s avonds geen schoonmaak aanwezig is? Vindt u een dergelijke houding acceptabel?</text:p>
      <text:p text:style-name="ifm_p_mt.3.76mm_ifm">Vraag 6</text:p>
      <text:p text:style-name="ifm_p_ifm">Erkent u dat bacteriën juist voor zieke mensen extra gevaarlijk zijn, en uiteindelijk zelfs het overlijden van een patiënt tot gevolg kunnen hebben? Zo ja, vindt u het dan niet schandalig dat zoveel ziekenhuizen in Nederland niet naar deze kennis handelen?</text:p>
      <text:p text:style-name="ifm_p_mt.3.76mm_ifm">Vraag 7</text:p>
      <text:p text:style-name="ifm_p_ifm">Erkent u dat het geen nieuw probleem is dat ziekenhuizen de infectiepreventie niet op orde hebben, dat eerdere onthullingen op dit terrein blijkbaar weinig effect hebben gehad, en niet hebben geleid tot een cultuurverandering?<text:note text:id="ID-2016Z10301-d37e118" text:note-class="footnote"><text:note-citation text:label="4 ">4</text:note-citation><text:note-body><text:p text:style-name="ifm_p_font.normal_size.6.93pt_mt..5mm_indent.-0.1161in_mleft.0.1161in_ifm">https://www.tweedekamer.nl/kamerstukken/detail?id=2009D27643&amp;did=2009D27643</text:p></text:note-body></text:note></text:p>
      <text:p text:style-name="ifm_p_mt.3.76mm_ifm">Vraag 8</text:p>
      <text:p text:style-name="ifm_p_ifm">Wat vindt u van de reactie van het ziekenhuis op de beschuldigingen over de onhygiënische situatie «dat zij zich niet herkennen in het beeld dat de schoonmaak onvoldoende is», ondanks de voorbeelden die hen zijn getoond, maar dat zij tegelijkertijd wel verbeteringen door gaan voeren? Wat is uw mening hierover na het zien van de beelden in het tv-programma? Worden de genoemde problemen door het ziekenhuis volgens u gebagatelliseerd?</text:p>
      <text:p text:style-name="ifm_p_mt.3.76mm_ifm">Vraag 9</text:p>
      <text:p text:style-name="ifm_p_ifm">Wat vindt u van de reactie van de IGZ dat het niet aan hen is de beelden te bekijken? Zij moeten toch toezicht houden?</text:p>
      <text:p text:style-name="ifm_p_mt.3.76mm_ifm">Vraag 10</text:p>
      <text:p text:style-name="ifm_p_ifm">Is het toeval dat drie dagen voor de uitzending van Smerige Zaken de IGZ opeens het rapport «Voorkomen van infecties in ziekenhuizen kan echt nog beter» publiceert? Kunt u uw antwoord toelichten?</text:p>
      <text:p text:style-name="ifm_p_mt.3.76mm_ifm">Vraag 11</text:p>
      <text:p text:style-name="ifm_p_ifm">Bent u nog steeds van mening dat de IGZ geen nadere specifieke rol heeft in dit soort zaken? Zo nee, gaat u de IGZ hier nu wel een rol in geven? Zo ja, hoe gaat u dan garanderen dat de ziekenhuizen nu wel echt actie ondernemen terwijl sancties bij falen wederom uit zullen blijven?</text:p>
      <text:p text:style-name="ifm_p_mt.3.76mm_ifm">Vraag 12</text:p>
      <text:p text:style-name="ifm_p_ifm">Wat vindt u ervan dat de IGZ dit soort gevaarlijke situaties keer op keer constateert, maar geen acties onderneemt en daarmee de situatie lijkt te tolereren? Kunt u uw antwoord toelichten?</text:p>
      <text:p text:style-name="ifm_p_mt.3.76mm_ifm">Vraag 14</text:p>
      <text:p text:style-name="ifm_p_ifm">Wat gaat u doen om deze problemen op te lossen? Welke maatregelen gaat u nemen opdat de veiligheid van patiënten serieus wordt 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Voorkomen van infecties in ziekenhuizen kan echt nog beter’</dc:title>
    <meta:user-defined meta:name="OVERHEIDop.ParlID/DC.identifier">kv-tk-2016Z10301</meta:user-defined>
    <meta:user-defined meta:name="OVERHEIDop.vraagnummer">2016Z10301</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5-2016</meta:user-defined>
    <meta:user-defined meta:name="DCTERMS.W3CDTF/OVERHEIDop.datumIndiening">2016-05-26</meta:user-defined>
    <meta:user-defined meta:name="OVERHEID.StatenGeneraal/DC.creator">Tweede Kamer der Staten-Generaal</meta:user-defined>
    <dc:language>nl</dc:language>
    <meta:user-defined meta:name="DCTERMS.alternative"/>
    <meta:user-defined meta:name="DC.title">Het bericht ‘Voorkomen van infecties in ziekenhuizen kan echt nog beter’</meta:user-defined>
    <meta:user-defined meta:name="DCTERMS.W3CDTF/DCTERMS.available">2016-05-26</meta:user-defined>
    <meta:user-defined meta:name="OVERHEIDop.publicationName">Kamervragen zonder antwoord</meta:user-defined>
    <meta:user-defined meta:name="OVERHEID.Organisatietype/OVERHEID.organisationType">staten generaal</meta:user-defined>
    <meta:user-defined meta:name="DCTERMS.W3CDTF/DCTERMS.issued">2016-05-26</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