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6Z103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300</text:p>
      <text:p text:style-name="ifm_p_font.roman_mt.3.76mm_ifm">Vragen van het lid <text:span text:style-name="ifm_span_font.bold_ifm">Visser</text:span> (VVD) aan de Staatssecretaris van Economische Zaken over <text:span text:style-name="ifm_span_font.italic_ifm">het bericht «Nederlandse overheid wil meer visgebied sluiten dan nodig van Europa»</text:span> (ingezonden 26 mei 2016).</text:p>
      <text:p text:style-name="ifm_p_mt.3.76mm_ifm">Vraag 1</text:p>
      <text:p text:style-name="ifm_p_ifm">Bent u bekend met het bericht «Nederlandse overheid wil meer visgebied sluiten dan nodig van Europa»?<text:note text:id="ID-2016Z10300-d37e58" text:note-class="footnote"><text:note-citation text:label="1 ">1</text:note-citation><text:note-body><text:p text:style-name="ifm_p_font.normal_size.6.93pt_mt..5mm_indent.-0.1161in_mleft.0.1161in_ifm">http://visserijnieuws.punt.nl/content/2016/05/Nederlandse-overheid-wil-meer-visgebied-sluiten-dan-nodig-van-Europa</text:p></text:note-body></text:note></text:p>
      <text:p text:style-name="ifm_p_mt.3.76mm_ifm">Vraag 2</text:p>
      <text:p text:style-name="ifm_p_ifm">Wat is uw reactie op het bericht van 21 mei 2016?</text:p>
      <text:p text:style-name="ifm_p_mt.3.76mm_ifm">Vraag 3</text:p>
      <text:p text:style-name="ifm_p_ifm">Wat zijn de gevolgen voor de Nederlandse visserijsector van de op 10 mei 2016 gepresenteerde voorkeursvarianten voor het Friese Front en Centrale Oestergronden?</text:p>
      <text:p text:style-name="ifm_p_mt.3.76mm_ifm">Vraag 4</text:p>
      <text:p text:style-name="ifm_p_ifm">Kunt u ingaan op de dreigende sluiting van 2.400 km<text:span text:style-name="ifm_span_font.superscript_ifm">2</text:span> visgebied, 1.200 km<text:span text:style-name="ifm_span_font.superscript_ifm">2</text:span> op het Friese Front en 1.200 km<text:span text:style-name="ifm_span_font.superscript_ifm">2</text:span> op de Centrale Oestergronden, voor de Nederlandse kottervloot? Klopt het dat dit het dubbele is van wat er wordt voorgeschreven door Europese wetgeving? Zo ja, waarom wordt er een groter visgebied gesloten dan noodzakelijk?</text:p>
      <text:p text:style-name="ifm_p_mt.3.76mm_ifm">Vraag 5</text:p>
      <text:p text:style-name="ifm_p_ifm">Kunt u een onderbouwing geven voor de gepresenteerde voorkeursvarianten?</text:p>
      <text:p text:style-name="ifm_p_mt.3.76mm_ifm">Vraag 6</text:p>
      <text:p text:style-name="ifm_p_ifm">Kunt u reageren op de zorgen vanuit de Nederlandse kottervisserij dat een sluiting van het visgebied met een dergelijke omvang desastreuze gevolgen heeft voor de Nederlandse visserij?</text:p>
      <text:p text:style-name="ifm_p_mt.3.76mm_ifm">Vraag 7</text:p>
      <text:p text:style-name="ifm_p_ifm">Wanneer komt de brief naar de Tweede Kamer over de uitkomsten van de bijeenkomst van 10 mei jl., inclusief de twee voorkeursvarianten?</text:p>
      <text:p text:style-name="ifm_p_mt.3.76mm_ifm">Vraag 8</text:p>
      <text:p text:style-name="ifm_p_ifm">Deelt u de mening dat de Nederlandse visserijsector constant innoveert en een bijdrage levert aan een duurzame toekomst van de visserij door het ontwikkelen van nieuwe, selectievere vangsttechnieken? Wat betekent het inperken van het visgebied voor de visserij voor de innovatiekracht van de Nederlandse visserij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Nederlandse overheid wil meer visgebied sluiten dan nodig van Europa.’</dc:title>
    <meta:user-defined meta:name="OVERHEIDop.ParlID/DC.identifier">kv-tk-2016Z10300</meta:user-defined>
    <meta:user-defined meta:name="OVERHEIDop.vraagnummer">2016Z10300</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5-2016</meta:user-defined>
    <meta:user-defined meta:name="DCTERMS.W3CDTF/OVERHEIDop.datumIndiening">2016-05-26</meta:user-defined>
    <meta:user-defined meta:name="OVERHEID.StatenGeneraal/DC.creator">Tweede Kamer der Staten-Generaal</meta:user-defined>
    <dc:language>nl</dc:language>
    <meta:user-defined meta:name="DCTERMS.alternative"/>
    <meta:user-defined meta:name="DC.title">Het bericht ‘Nederlandse overheid wil meer visgebied sluiten dan nodig van Europa.’</meta:user-defined>
    <meta:user-defined meta:name="DCTERMS.W3CDTF/DCTERMS.available">2016-05-26</meta:user-defined>
    <meta:user-defined meta:name="OVERHEIDop.publicationName">Kamervragen zonder antwoord</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